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ldersekade 46 101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kozijnen</text:p>
            <text:p text:style-name="common-al">Besluit: verleend</text:p>
            <text:p text:style-name="common-al">Besluit verzonden op: 16-12-2024</text:p>
            <text:p text:style-name="common-al">Zaakadres: Geldersekade 46 1012BJ Amsterdam</text:p>
            <text:p text:style-name="common-al">Zaaknummer: Z2024-036377</text:p>
            <text:p text:style-name="common-al">DSO-nummer: 2024110700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637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4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77</meta:user-defined>
    <meta:user-defined meta:name="DCTERMS.abstract">wijzigen van de voor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ldersekade 46 1012BJ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01</meta:user-defined>
    <meta:user-defined meta:name="OVERHEIDop.GmbID/DC.identifier">gmb-2024-532401</meta:user-defined>
    <meta:user-defined meta:name="OVERHEIDop.versieInformatie"/>
  </office:meta>
</office:document-meta>
</file>