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uitbreiden kantoor met extra verdieping aan Leidsevaartweg 1F</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uitbreiden kantoor met extra verdieping aan Leidsevaartweg 1F.</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5 december 2023. De gemeente Heemstede neemt daarover tot en met 9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24</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uitbreiden kantoor met extra verdieping aan Leidsevaartweg 1F</meta:user-defined>
    <meta:user-defined meta:name="DCTERMS.W3CDTF/DCTERMS.available">2024-01-03</meta:user-defined>
    <meta:user-defined meta:name="DCTERMS.W3CDTF/OVERHEIDop.jaargang">2024</meta:user-defined>
    <meta:user-defined meta:name="OVERHEIDop.publicationIssue">5324</meta:user-defined>
    <meta:user-defined meta:name="OVERHEIDop.GmbID/DC.identifier">gmb-2024-5324</meta:user-defined>
    <meta:user-defined meta:name="OVERHEIDop.versieInformatie"/>
  </office:meta>
</office:document-meta>
</file>