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3-12-2024 een aanvraag omgevingsvergunning ontvangen.</text:p>
            <text:p text:style-name="common-al"> Het betreft een aanvraag op locatie  met omschrijving Langstraat 6  5595 AA Leende - bouw woning en mantelzorgwoning en zaaknummer <text:span text:style-name="nadrukvet">204608</text:span>. </text:p>
            <text:p text:style-name="common-al"> De zaak is geregistreerd onder nummer 204608 en is aangevraagd voor de volgende onderdelen: Bouwactiviteit (Wkb),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23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608</meta:user-defined>
    <meta:user-defined meta:name="DCTERMS.abstract">Langstraat 6  5595 AA Leende - bouw woning 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89</meta:user-defined>
    <meta:user-defined meta:name="OVERHEIDop.GmbID/DC.identifier">gmb-2024-532389</meta:user-defined>
    <meta:user-defined meta:name="OVERHEIDop.versieInformatie"/>
  </office:meta>
</office:document-meta>
</file>