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e vrijdagochtend nabij Boxenring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op 26 november 2024 een verzoek ontvangen voor het innemen van een standplaats nabij de Boxenring op Marken op de vrijdagochtend van 9.00 tot 13.30 uur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3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op de vrijdagochtend nabij Boxenring te Mark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383</meta:user-defined>
    <meta:user-defined meta:name="OVERHEIDop.GmbID/DC.identifier">gmb-2024-532383</meta:user-defined>
    <meta:user-defined meta:name="OVERHEIDop.versieInformatie"/>
  </office:meta>
</office:document-meta>
</file>