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Wekelijkse Boeken/PlatenCD en Curiosamarkt - Elke zaterdag in 2025 - Mariënburgplein (hoog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4</text:p>
            <text:p text:style-name="common-al">
            <text:span text:style-name="nadrukvet">Omschrijving: </text:span>Organisatievergunning voor een Themamarkt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5196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9-11-2024</text:p>
            <text:p text:style-name="common-al">
            <text:span text:style-name="nadrukvet">Definitieve beschikking verzonden: </text:span>1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4 tot en met 2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238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Wekelijkse Boeken/PlatenCD en Curiosamarkt - Elke zaterdag in 2025 - Mariënburgplein (hoog) te Nijme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82</meta:user-defined>
    <meta:user-defined meta:name="OVERHEIDop.GmbID/DC.identifier">gmb-2024-532382</meta:user-defined>
    <meta:user-defined meta:name="OVERHEIDop.versieInformatie"/>
  </office:meta>
</office:document-meta>
</file>