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15 6026E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12-2024 een aanvraag omgevingsvergunning ontvangen.</text:p>
            <text:p text:style-name="common-al">Het betreft een aanvraag op locatie Sterkselseweg 15 6026EA Maarheeze met omschrijving Aanleg zonnepanelenveld Sterkselseweg 15 Maarheeze.</text:p>
            <text:p text:style-name="common-al">De zaak is geregistreerd onder nummer 20751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23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7514</meta:user-defined>
    <meta:user-defined meta:name="DCTERMS.abstract">Aanleg zonnepanelenveld Sterkselseweg 15 Maarheeze DSO 20241210004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rkselseweg 15 6026EA Maarheez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77</meta:user-defined>
    <meta:user-defined meta:name="OVERHEIDop.GmbID/DC.identifier">gmb-2024-532377</meta:user-defined>
    <meta:user-defined meta:name="OVERHEIDop.versieInformatie"/>
  </office:meta>
</office:document-meta>
</file>