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effingsambtenaar en WOZ-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;</text:p>
            <text:p text:style-name="common-al">onder intrekking van het besluit van 16 oktober 2018;</text:p>
            <text:p text:style-name="common-al">aan te wijzen als de gemeenteambtenaar, bedoeld in artikel 231, tweede lid, onderdeel b, van de Gemeentewet, en artikel 1, tweede lid van de Wet WOZ de volgende gemeenteambtenaar: </text:p>
            <text:list text:style-name="id1-3-2-1-1-4">
              <text:list-item text:style-override="id1-3-2-1-1-4-1">
                <text:number>•</text:number>
                <text:p text:style-name="al">Coördinator van het cluster Belastingen, M. de Wit</text:p>
              </text:list-item>
            </text:list>
            <text:p text:style-name="common-al">Voor het vaststellen van de beschikkingen Wet Waardering Onroerende Zaken en de aanslagen onroerende zaakbelastingen, rioolheffing, afvalstoffenheffing, forensenbelasting, toeristenbelasting, reclamebelasting, leges en BIZ.</text:p>
            <text:p text:style-name="common-al">Dit besluit treedt inwerking op 1 januari 2025.</text:p>
            <text:p text:style-name="common-al">Het college van burgemeester en wethouders,</text:p>
            <text:p text:style-name="common-al">Aldus vastgesteld in de openbare vergadering van 10 december 2024. </text:p>
            <text:p text:style-name="common-al">de secretaris,</text:p>
            <text:p text:style-name="common-al">K. Brinks</text:p>
            <text:p text:style-name="common-al"> de burgemeester,</text:p>
            <text:p text:style-name="last-al"> R. Bergsm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237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7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7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Heffingsambtenaar en WOZ-ambtenaa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2372</meta:user-defined>
    <meta:user-defined meta:name="OVERHEIDop.GmbID/DC.identifier">gmb-2024-532372</meta:user-defined>
    <meta:user-defined meta:name="OVERHEIDop.versieInformatie"/>
  </office:meta>
</office:document-meta>
</file>