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rteraarseweg 34, Ter Aar - het organiseren van ringsteken Korteraar, 18-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34, Ter Aar (kern Korteraar) - zaaknummer Z2024-00003146 - aanvraag evenementenvergunning voor het organiseren van ringsteken Korteraar 18 mei 2025 - ingekomen op 16 december 2024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236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6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6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146</meta:user-defined>
    <dc:language>nl</dc:language>
    <meta:user-defined meta:name="OVERHEIDop.locatietype/OVERHEIDop.gebiedsmarkering">Vlak</meta:user-defined>
    <meta:user-defined meta:name="DC.title">Aanvraag evenementenvergunning Korteraarseweg 34, Ter Aar - het organiseren van ringsteken Korteraar, 18-5-2025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369</meta:user-defined>
    <meta:user-defined meta:name="OVERHEIDop.GmbID/DC.identifier">gmb-2024-532369</meta:user-defined>
    <meta:user-defined meta:name="OVERHEIDop.versieInformatie"/>
  </office:meta>
</office:document-meta>
</file>