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5</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text:p>
            <text:p text:style-name="al">gemeente Kerkrade, verder te noemen de invorderingsambtenaar;</text:p>
            <text:p text:style-name="al">gelet op de artikelen160, eerste lid, onderdeel b, 231 tweede lid, onderdeel c, 249, 250, 252 tot en met 257 van de Gemeentewet en de artikelen uit de Invorderingswet 1990;</text:p>
            <text:p text:style-name="al">Overwegende:</text:p>
            <text:p text:style-name="al">- dat het wenselijk is beleid vast te stellen inzake de invordering van gemeentelijke belastingen;</text:p>
            <text:p text:style-name="al">- 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text:p>
            <text:p text:style-name="al">belastingen, met uitzondering van de heffing van leges en lijkbezorgingsrechten, heeft overgedragen aan</text:p>
            <text:p text:style-name="al">Belastingsamenwerking Gemeenten en Waterschappen (BsGW) te Roermond, zodat de onderhavige</text:p>
            <text:p text:style-name="al">beleidsregels uitsluitend betrekking op belastingaanslagen leges en lijkbezorgingsrechten, waarbij op de A).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text:p>
            <text:p text:style-name="al">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3.5. Faillissementsaanvraag</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Legitimatie</text:p>
            <text:p text:style-name="al">4.3 Legitimatie</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7.1. Tijdstip betaling</text:p>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7.9. Mededeling afboeking betaling</text:p>
            <text:p text:style-name="al">In afwijking van artikel 7.9 wordt belastingschuldige niet schriftelijk op de hoogte gesteld van een afboeking op een betaling met uitzondering van een betaling van invorderingsrente.</text:p>
            <text:p text:style-name="al">7.10. Betaling van kleine bedragen</text:p>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7.11. Ontvangen bedragen uit wettelijke schuldsaneringsregeling en faillissement</text:p>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text:p>
            <text:p text:style-name="al">7a.1. Aanwijzen rekeningnummer voor uitbetaling</text:p>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8.2. Verzending aanslagbiljetten via PostNL en/of andere postbedrijven </text:p>
            <text:p text:style-name="al">Voor de verzending van de aanslagbiljetten en andere bescheiden maakt de ontvanger gebruik van de diensten 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9.4. Dagtekening aanslagbiljet</text:p>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9.7. Regeling betalingstermijnen</text:p>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11.3. Geen minimumbedrag waarvoor aanmaning tot betaling wordt verstuurd.</text:p>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Art. 11.3.1. Aanmaning en betaling kruisen elkaar</text:p>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text:p>
          </text:section>
          <text:section text:name="artikel_id1-3-2-2-7" text:style-name="artikel">
            <text:p text:style-name="artikel_kop_titel"><text:span text:style-name="artikel_kop_label">Artikel</text:span> <text:span text:style-name="artikel_kop_nr">13.</text:span> Betekening van het dwangbevel</text:p>
            <text:p text:style-name="al">Art. 13.1.2. Dwangbevel en betaling kruisen elkaar</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text:p>
          </text:section>
          <text:section text:name="artikel_id1-3-2-2-8" text:style-name="artikel">
            <text:p text:style-name="artikel_kop_titel"><text:span text:style-name="artikel_kop_label">Artikel</text:span> <text:span text:style-name="artikel_kop_nr">25</text:span> Uitstel van betaling</text:p>
            <text:p text:style-name="al">25.1.3. Redenen afwijzing verzoek om uitstel</text:p>
            <text:p text:style-name="al">De opties j, l, m en n worden als zodanig overgenomen:</text:p>
            <text:p text:style-name="al">j. voor zover de aanslag betrekking heeft op: (bouw)leges,</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25.2. Uitstel in verband met bezwaar tegen een belastingaanslag</text:p>
            <text:p text:style-name="al">25.2.2. Bezwaarschrift en beroepschrift gelden niet als verzoek om uitstel</text:p>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25.5. Betalingsregeling particulieren</text:p>
            <text:p text:style-name="al">25.5.1. Duur betalingsregeling particulieren</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Voor het bestreden gedeelte van de bouwleges wordt maximaal twee jaar uitstel van betaling verleend.</text:p>
            <text:p text:style-name="al">25.5.10. Belastingschuldige stelt zelf een betalingsregeling voor</text:p>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25.6. Betalingsregeling voor ondernemers</text:p>
            <text:p text:style-name="al">25.6.1. Geen betalingsregeling ondernemers</text:p>
            <text:p text:style-name="al">Voor betalingsregelingen verschuldigd door ondernemers bestaat er – anders dan bij particulieren – geen</text:p>
            <text:p text:style-name="al">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75.5. Niet in rekening brengen van vervolgingskosten</text:p>
            <text:p text:style-name="al">Voor het herhaald betekenen van een dwangbevel worden conform artikel 3, lid 2 van de Kostenwet invordering Rijksbelastingen kosten in rekening gebracht.</text:p>
            <text:p text:style-name="al">Slotbepaling</text:p>
            <text:list text:style-name="id1-3-2-2-9-5">
              <text:list-item text:style-override="id1-3-2-2-9-5">
                <text:number>1.</text:number>
                <text:p text:style-name="al">Deze beleidsregel treedt in werking op 1 januari van het kalenderjaar dat is gelegen na het tijdstip van de bekendmaking van deze beleidsregel.</text:p>
              </text:list-item>
              <text:list-item text:style-override="id1-3-2-2-9-6">
                <text:number>2.</text:number>
                <text:p text:style-name="al">Deze beleidsregel wordt aangehaald als "Beleidsregels invordering gemeentelijke belastingen 2025".</text:p>
              </text:list-item>
            </text:list>
          </text:section>
        </text:section>
        <text:section text:name="regeling-sluiting_id1-3-2-3" text:style-name="regeling-sluiting">
          <text:section text:name="ondertekening_id1-3-2-3-1">
            <text:p><text:span text:style-name="functie">Aldus vastgesteld op 11 december 2024.</text:span></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23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Invorderingswet 1990]|[1.0:c:BWBR0004770&amp;g=2024-01-01</meta:user-defined>
    <meta:user-defined meta:name="OVERHEIDop.referentienummer">24n00563</meta:user-defined>
    <meta:user-defined meta:name="DCTERMS.alternative">Beleidsregels invordering gemeentelijke belastingen 2025</meta:user-defined>
    <dc:language>nl</dc:language>
    <meta:user-defined meta:name="OVERHEIDop.locatietype/OVERHEIDop.gebiedsmarkering">Gemeente</meta:user-defined>
    <meta:user-defined meta:name="DC.title">Beleidsregels invordering gemeentelijke belastingen 2025</meta:user-defined>
    <meta:user-defined meta:name="DCTERMS.W3CDTF/DCTERMS.available">2024-12-23</meta:user-defined>
    <meta:user-defined meta:name="DCTERMS.W3CDTF/OVERHEIDop.jaargang">2024</meta:user-defined>
    <meta:user-defined meta:name="OVERHEIDop.publicationIssue">532360</meta:user-defined>
    <meta:user-defined meta:name="OVERHEIDop.betreftRegeling">CVDR730133_1</meta:user-defined>
    <meta:user-defined meta:name="xs:date/OVERHEIDop.startdatum">2025-01-01</meta:user-defined>
    <meta:user-defined meta:name="OVERHEIDop.GmbID/DC.identifier">gmb-2024-532360</meta:user-defined>
    <meta:user-defined meta:name="OVERHEIDop.versieInformatie"/>
  </office:meta>
</office:document-meta>
</file>