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Jan Steenstraat 22 2023AN Haarlem, 0392-2024-0148580, het plaatsen van een dakopbouw en optrekken van de gevel, verzonden 16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235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8580</meta:user-defined>
    <meta:user-defined meta:name="DCTERMS.abstract">het plaatsen van een dakopbouw en optrekk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Jan Steenstraat 22 2023AN Haarlem, 0392-2024-0148580, het plaatsen van een dakopbouw en optrekken van de gevel, verzonden 16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59</meta:user-defined>
    <meta:user-defined meta:name="OVERHEIDop.GmbID/DC.identifier">gmb-2024-532359</meta:user-defined>
    <meta:user-defined meta:name="OVERHEIDop.versieInformatie"/>
  </office:meta>
</office:document-meta>
</file>