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4-00001355, Neerhem 64, 6301CJ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 besloten om de beslistermijn voor de aanvraag met zaaknummer Z2024-00001355 op locatie Neerhem 64, 6301CJ Valkenburg te verlengen voor een periode van maximaal 6 weken. De aanvraag betreft het splitsen van het woonhuis in twee zelfstandige woning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3235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5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5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355</meta:user-defined>
    <meta:user-defined meta:name="DCTERMS.abstract">Betreft: Beschikking verlenging beslistermijn op locatie Neerhem 64, 6301CJ Valkenburg</meta:user-defined>
    <dc:language>nl</dc:language>
    <meta:user-defined meta:name="OVERHEIDop.locatietype/OVERHEIDop.gebiedsmarkering">Vlak</meta:user-defined>
    <meta:user-defined meta:name="DC.title">Kennisgeving verlenging beslistermijn Z2024-00001355, Neerhem 64, 6301CJ Valkenbur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358</meta:user-defined>
    <meta:user-defined meta:name="OVERHEIDop.GmbID/DC.identifier">gmb-2024-532358</meta:user-defined>
    <meta:user-defined meta:name="OVERHEIDop.versieInformatie"/>
  </office:meta>
</office:document-meta>
</file>