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5 kantoorunits, Moutlaan t.h.v. nr. 25,  (ESD00) K 417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span text:style-name="nadrukvet">Moutlaan t.h.v. nr. 25</text:span> (0153Z2024121600040): het bouwen van 5 kantoorunits (ingediend d.d. 13 december 2024)</text:p>
            <text:p text:style-name="common-al">
            
          </text:p>
            <text:p text:style-name="common-al">STADSDEEL NOORD</text:p>
            <text:p text:style-name="common-al">Op 13 december 2024 hebben wij een aanvraag ontvangen voor het bouwen van 5 kantoorunits op de locatie Moutlaan t.h.v. nr. 25. De aanvraag is geregistreerd onder zaaknummer 0153Z20241216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3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600040</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5 kantoorunits, Moutlaan t.h.v. nr. 25,  (ESD00) K 4177</meta:user-defined>
    <meta:user-defined meta:name="DCTERMS.W3CDTF/DCTERMS.available">2024-12-27</meta:user-defined>
    <meta:user-defined meta:name="DCTERMS.W3CDTF/OVERHEIDop.jaargang">2024</meta:user-defined>
    <meta:user-defined meta:name="OVERHEIDop.publicationIssue">532357</meta:user-defined>
    <meta:user-defined meta:name="OVERHEIDop.GmbID/DC.identifier">gmb-2024-532357</meta:user-defined>
    <meta:user-defined meta:name="OVERHEIDop.versieInformatie"/>
  </office:meta>
</office:document-meta>
</file>