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Rijksstraatweg 177, 3956CM Leersum, realiseren van 4 appartementen in een bestaande dansschool op de begane grond - met huisnummerbesluit (RX2024-00002652, 16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Rijksstraatweg 177, 3956CM Leersum, realiseren van 4 appartementen in een bestaande dansschool op de begane grond - met huisnummerbesluit (RX2024-00002652, 16 december 2024)</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235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5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5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4-00002652</meta:user-defined>
    <meta:user-defined meta:name="DCTERMS.abstract">Rijksstraatweg 177, 3956CM Leersum, realiseren van 4 appartementen in een bestaande dansschool op de begane grond (RX2024-00002652, 11 december 2024)</meta:user-defined>
    <dc:language>nl</dc:language>
    <meta:user-defined meta:name="OVERHEIDop.locatietype/OVERHEIDop.gebiedsmarkering">Vlak</meta:user-defined>
    <meta:user-defined meta:name="DC.title">Gemeente Utrechtse Heuvelrug, verleende omgevingsvergunning - Rijksstraatweg 177, 3956CM Leersum, realiseren van 4 appartementen in een bestaande dansschool op de begane grond - met huisnummerbesluit (RX2024-00002652, 16 december 2024)</meta:user-defined>
    <meta:user-defined meta:name="DCTERMS.W3CDTF/DCTERMS.available">2024-12-18</meta:user-defined>
    <meta:user-defined meta:name="DCTERMS.W3CDTF/OVERHEIDop.jaargang">2024</meta:user-defined>
    <meta:user-defined meta:name="OVERHEIDop.publicationIssue">532356</meta:user-defined>
    <meta:user-defined meta:name="OVERHEIDop.GmbID/DC.identifier">gmb-2024-532356</meta:user-defined>
    <meta:user-defined meta:name="OVERHEIDop.versieInformatie"/>
  </office:meta>
</office:document-meta>
</file>