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wijzigen van de kleuren van een exterieur rijksmonument aan Kerkstraat 7 te Thes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en zijn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erkstraat 7 te Thesinge</text:p>
                  </table:table-cell>
                  <table:table-cell table:style-name="entry" table:number-rows-spanned="1" table:number-columns-spanned="1">
                    <text:p text:style-name="table_al">9797 PD</text:p>
                  </table:table-cell>
                  <table:table-cell table:style-name="entry" table:number-rows-spanned="1" table:number-columns-spanned="1">
                    <text:p text:style-name="table_al">wijzigen kleuren exterieur rijksmonument (verzenddatum 06-12-2024, dossiernummer 202376730A)</text:p>
                    <text:p text:style-name="table_al">Tegen het ontwerpbesluit zijn wel zienswijzen ingediend. Het definitieve besluit is ongewijzigd vastgesteld t.o.v. het ontwerpbesluit</text:p>
                  </table:table-cell>
                </table:table-row>
              </table:table>
              <text:p text:style-name="table_bottom"/>
            </text:section>
            <text:p text:style-name="common-al">
            <text:span text:style-name="nadrukvet">Ter inzage</text:span>
          </text:p>
            <text:p text:style-name="common-al">Dit besluit ligt vanaf 20 december 2024 gedurende zes weken ter inzage bij de afdeling VTH, Loket Bouwen en Wonen.</text:p>
            <text:p text:style-name="common-al">U kunt de vergunning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 </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 xlink:type="simple"><text:span text:style-name="nadrukondlijn">http://loket.rechtspraak.nl/bestuursrech</text:span></text:a>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decem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235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5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5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6730A</meta:user-defined>
    <dc:language>nl</dc:language>
    <meta:user-defined meta:name="OVERHEIDop.locatietype/OVERHEIDop.gebiedsmarkering">Adres</meta:user-defined>
    <meta:user-defined meta:name="DC.title">Toestemming voor het wijzigen van de kleuren van een exterieur rijksmonument aan Kerkstraat 7 te Thesinge</meta:user-defined>
    <meta:user-defined meta:name="OVERHEIDop.datumEindeReactietermijn">2025-01-31</meta:user-defined>
    <meta:user-defined meta:name="OVERHEIDop.TilID/OVERHEIDop.terinzageleggingOP">til-2024-38344</meta:user-defined>
    <meta:user-defined meta:name="DCTERMS.W3CDTF/DCTERMS.available">2024-12-19</meta:user-defined>
    <meta:user-defined meta:name="DCTERMS.W3CDTF/OVERHEIDop.jaargang">2024</meta:user-defined>
    <meta:user-defined meta:name="OVERHEIDop.publicationIssue">532355</meta:user-defined>
    <meta:user-defined meta:name="OVERHEIDop.GmbID/DC.identifier">gmb-2024-532355</meta:user-defined>
    <meta:user-defined meta:name="OVERHEIDop.versieInformatie"/>
  </office:meta>
</office:document-meta>
</file>