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Bundweg/ nabij Brede Hille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Nabij Bundweg, 3072 JX, aanleggen van een in-/uitrit op locatie tussen de Bundweg en de Brede Hilledijk in Rotterdam (datum besluit 13 december 2024, verzonden op 16 december 2024, dossiernummer OMV.24.10.0029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235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5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5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Nabij Bundweg/ nabij Brede Hilledijk</meta:user-defined>
    <meta:user-defined meta:name="DCTERMS.W3CDTF/DCTERMS.available">2024-12-18</meta:user-defined>
    <meta:user-defined meta:name="DCTERMS.W3CDTF/OVERHEIDop.jaargang">2024</meta:user-defined>
    <meta:user-defined meta:name="OVERHEIDop.publicationIssue">532354</meta:user-defined>
    <meta:user-defined meta:name="OVERHEIDop.GmbID/DC.identifier">gmb-2024-532354</meta:user-defined>
    <meta:user-defined meta:name="OVERHEIDop.versieInformatie"/>
  </office:meta>
</office:document-meta>
</file>