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vaststelling bestemmingsplan “Doorstroomwoningen Haarlerveldweg 6-8 Haarle”</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donderdag 31 oktober 2024 gedurende zes weken, tot en met donderdag 12 december 2024 ter inzage het besluit van de raad van de gemeente Hellendoorn van 22 oktober 2024, nummer 2024-015246 tot gewijzigde vaststelling van het bestemmingsplan “Doorstroomwoningen Haarlerveldweg 6-8 Haarle”. Het inzien van de stukken kan alleen op afspraak. Een afspraak maken kan via telefoonnummer 0548-630 000</text:p>
            <text:p text:style-name="common-al">U kunt het vastgestelde bestemmingsplan inzien via het digitaal systeem Omgevingswet.nl via de link: <text:a xlink:href="https://www.ruimtelijkeplannen.nl/view?planidn=NL.IMRO.0163.BPBUHAARLERVELDWG6-VG01" xlink:type="simple">https://www.ruimtelijkeplannen.nl/view?planidn=NL.IMRO.0163.BPBUHAARLERVELDWG6-VG01</text:a>. Dan doorklikken naar het Omgevingsloket. Vervolgens kunnen de gegevens worden ingezien. Het is ook mogelijk om de bestanden te downloaden via de link: <text:a xlink:href="https://digitaleplannen.nl/0163/D4BCCF96-5C7E-4557-BF6A-5E02AE7B5F45/" xlink:type="simple">https://digitaleplannen.nl/0163/D4BCCF96-5C7E-4557-BF6A-5E02AE7B5F45/</text:a>.</text:p>
            <text:p text:style-name="common-al">Het plan omvat de locatie Haarlerveldweg 6-8 in Haarle. De agrarische bedrijfsactiviteiten op deze locatie zijn beëindigd. Voorliggend plan voorziet in een herinvulling van de locatie en heeft tot doel de agrarische bestemming met bouwvlak om te zetten naar de bestemmingen ‘Wonen’, ‘Wonen-Doorstroomwoningen’ en ‘Groen-Landschapselement’. Hiermee wordt de omzetting van de twee bestaande bedrijfswoningen naar burgerwoningen en de realisatie van zes aaneengebouwde woningen op basis van de Kwaliteitsimpuls Groene Omgeving mogelijk gemaakt.</text:p>
            <text:p text:style-name="common-al">De raad heeft het plan vastgesteld in afwijking van het ter visie gelegde ontwerpbestemmingsplan.</text:p>
            <text:p text:style-name="common-al">Het gaat om de volgende wijzigingen:</text:p>
            <text:list text:style-name="id1-3-2-1-1-6">
              <text:list-item text:style-override="id1-3-2-1-1-6-1">
                <text:number>1.</text:number>
                <text:p text:style-name="al">Het hoofdgebouw te bouwen op de plek van de bestaande varkensstal en deze te bouwen met dezelfde inhoud als de te slopen gebouwen op het eigen erf. </text:p>
              </text:list-item>
              <text:list-item text:style-override="id1-3-2-1-1-6-2">
                <text:number>2.</text:number>
                <text:p text:style-name="al">Geen locatie aan te wijzen voor bijgebouwen bij de woningen. </text:p>
              </text:list-item>
              <text:list-item text:style-override="id1-3-2-1-1-6-3">
                <text:number>3.</text:number>
                <text:p text:style-name="al">Het aantal woningen te beperken tot zes woningen in één gebouw. Daarbij de goothoogte te stellen op maximaal 2,75 m en de nokhoogte te beperken tot 3,5 m. De inhoud van elke woning bedraagt maximaal 310 m³. </text:p>
              </text:list-item>
              <text:list-item text:style-override="id1-3-2-1-1-6-4">
                <text:number>4.</text:number>
                <text:p text:style-name="al">Een bredere groenstrook tussen de weg en de parkeerplaats. </text:p>
              </text:list-item>
              <text:list-item text:style-override="id1-3-2-1-1-6-5">
                <text:number>5.</text:number>
                <text:p text:style-name="al">Compensatie in het kader van de Kwaliteitsimpuls Groene Omgeving door het realiseren van nieuwe natuur nabij de bestaande boerderij van initiatiefnemer op de locatie Haarlerveldweg 2a. </text:p>
              </text:list-item>
            </text:list>
            <text:p text:style-name="common-al">De exacte inhoud van de wijzigingen kan gedurende de terinzagelegging van het vastgestelde plan bij de publieksbalie worden ingezien en uiteraard ook via de hiervoor genoemde website.</text:p>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door:</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3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HAARLERVELDWG6-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e vaststelling bestemmingsplan “Doorstroomwoningen Haarlerveldweg 6-8 Haarle”</meta:user-defined>
    <meta:user-defined meta:name="DCTERMS.W3CDTF/DCTERMS.available">2024-12-18</meta:user-defined>
    <meta:user-defined meta:name="DCTERMS.W3CDTF/OVERHEIDop.jaargang">2024</meta:user-defined>
    <meta:user-defined meta:name="OVERHEIDop.publicationIssue">532348</meta:user-defined>
    <meta:user-defined meta:name="OVERHEIDop.GmbID/DC.identifier">gmb-2024-532348</meta:user-defined>
    <meta:user-defined meta:name="OVERHEIDop.versieInformatie"/>
  </office:meta>
</office:document-meta>
</file>