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roepenfeest Veen en Amstelland On Stage en Banenmarkt gemeenten op 4 maart 2025, Dreef 7, Sporthal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december 2024 een aanvraag voor een evenementenvergunning ontvangen. De vergunning is aangevraagd voor Beroepenfeest Veen en Amstelland On Stage en Banenmarkt gemeenten op 4 maart 2025 op locatie Dreef 7, Sporthal De Waterlelie.</text:p>
            <text:p text:style-name="common-al">De aanvraag is geregistreerd onder zaaknummer Z2024-0000590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4-0000590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32346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346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905</meta:user-defined>
    <meta:user-defined meta:name="DCTERMS.abstract">Betreft: aanvraag op locatie Dreef 7, Sporthal De Waterlelie</meta:user-defined>
    <dc:language>nl</dc:language>
    <meta:user-defined meta:name="OVERHEIDop.locatietype/OVERHEIDop.gebiedsmarkering">Punt</meta:user-defined>
    <meta:user-defined meta:name="DC.title">Aanvraag vergunning voor Beroepenfeest Veen en Amstelland On Stage en Banenmarkt gemeenten op 4 maart 2025, Dreef 7, Sporthal De Waterleli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2346</meta:user-defined>
    <meta:user-defined meta:name="OVERHEIDop.GmbID/DC.identifier">gmb-2024-532346</meta:user-defined>
    <meta:user-defined meta:name="OVERHEIDop.versieInformatie"/>
  </office:meta>
</office:document-meta>
</file>