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3 bomen in eigen tuin, Dorpsstraat 71, 2712AD Zoetermeer op 1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is een aanvraag Omgevingsvergunning ontvangen voor het kappen van 3 bomen in eigen tuin op locatie Dorpsstraat 71, 2712AD Zoetermeer. De aanvraag is geregistreerd onder zaaknummer 2024-1821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234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82108</meta:user-defined>
    <meta:user-defined meta:name="DCTERMS.abstract">het kappen van 3 bomen in eigen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3 bomen in eigen tuin, Dorpsstraat 71, 2712AD Zoetermeer op 10-12-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344</meta:user-defined>
    <meta:user-defined meta:name="OVERHEIDop.GmbID/DC.identifier">gmb-2024-532344</meta:user-defined>
    <meta:user-defined meta:name="OVERHEIDop.versieInformatie"/>
  </office:meta>
</office:document-meta>
</file>