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campagne Dry January in de periode van 23 december 2024 t/m 6 januari 2025 (zaaknummer: 2024-26661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234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666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43</meta:user-defined>
    <meta:user-defined meta:name="OVERHEIDop.GmbID/DC.identifier">gmb-2024-532343</meta:user-defined>
    <meta:user-defined meta:name="OVERHEIDop.versieInformatie"/>
  </office:meta>
</office:document-meta>
</file>