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Schinkeldijkje 22-2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Bodemsanering twee spots sterk verontreinigde grond met koper en/of zink.</text:p>
            <text:p text:style-name="common-al">Aanvrager: Grondslag B.V.</text:p>
            <text:p text:style-name="common-al">Zaaknummer: 12576466</text:p>
            <text:p text:style-name="common-al">DSO nummer: 2024013000413</text:p>
            <text:p text:style-name="common-al">Ontvangstdatum melding: 30 januari 2024</text:p>
            <text:p text:style-name="common-al">Namens: Gemeente Aalsmeer 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23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saneren bodem - Schinkeldijkje 22-26, Aalsmeer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34</meta:user-defined>
    <meta:user-defined meta:name="OVERHEIDop.GmbID/DC.identifier">gmb-2024-53234</meta:user-defined>
    <meta:user-defined meta:name="OVERHEIDop.versieInformatie"/>
  </office:meta>
</office:document-meta>
</file>