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Andreas Schelfhoutstraat 39-3 1058HS Amsterdam, Andreas Schelfhoutstraat 41-3 1058HS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en vergroten van de vierde verdieping (kapverdieping) van het gebouw, door het uitbreiden van de daklaag aan de achterzijde en het realiseren van een dakterras, met bestemming daarvan tot één woning en het maken van constructieve doorbraken.</text:p>
            <text:p text:style-name="common-al">Besluit: verleend</text:p>
            <text:p text:style-name="common-al">Besluit verzonden op: 16-12-2024</text:p>
            <text:p text:style-name="common-al">Zaakadres: Andreas Schelfhoutstraat 39-3 1058HS Amsterdam, Andreas Schelfhoutstraat 41-3 1058HS Amsterdam</text:p>
            <text:p text:style-name="common-al">Zaaknummer: Z2024-026951</text:p>
            <text:p text:style-name="common-al">DSO-nummer: 2024090900808</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2695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6-12-2024.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233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3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3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6951</meta:user-defined>
    <meta:user-defined meta:name="DCTERMS.abstract">omzetten van de 4e verdieping naar 2 zelfstandige woningen op nummer 39 en 41, het toevoegen van twee dakuitbouwen op de vier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Andreas Schelfhoutstraat 39-3 1058HS Amsterdam, Andreas Schelfhoutstraat 41-3 1058HS Amsterdam</meta:user-defined>
    <meta:user-defined meta:name="DCTERMS.W3CDTF/DCTERMS.available">2024-12-18</meta:user-defined>
    <meta:user-defined meta:name="DCTERMS.W3CDTF/OVERHEIDop.jaargang">2024</meta:user-defined>
    <meta:user-defined meta:name="OVERHEIDop.publicationIssue">532339</meta:user-defined>
    <meta:user-defined meta:name="OVERHEIDop.GmbID/DC.identifier">gmb-2024-532339</meta:user-defined>
    <meta:user-defined meta:name="OVERHEIDop.versieInformatie"/>
  </office:meta>
</office:document-meta>
</file>