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deuren vervangen voor kozijn met deur aan Zonnedauw 208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deuren vervangen voor kozijn met deur aan Zonnedauw 208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23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aragedeuren vervangen voor kozijn met deur aan Zonnedauw 208, Tiel</meta:user-defined>
    <dc:language>nl</dc:language>
    <meta:user-defined meta:name="OVERHEIDop.locatietype/OVERHEIDop.gebiedsmarkering">Adres</meta:user-defined>
    <meta:user-defined meta:name="DC.title">Aanvraag vergunning voor garagedeuren vervangen voor kozijn met deur aan Zonnedauw 208, Ti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32</meta:user-defined>
    <meta:user-defined meta:name="OVERHEIDop.GmbID/DC.identifier">gmb-2024-532332</meta:user-defined>
    <meta:user-defined meta:name="OVERHEIDop.versieInformatie"/>
  </office:meta>
</office:document-meta>
</file>