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Vermolenweg 20: realiseren indoor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?:</text:span>  Geesteren, Vermolenweg 20 </text:p>
            <text:p text:style-name="common-al">
            <text:span text:style-name="nadrukvet">Project?:</text:span> het realiseren van een indoorcamping</text:p>
            <text:p text:style-name="common-al">
            <text:span text:style-name="nadrukvet">Ingekomen?:</text:span> 22-10-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23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895</meta:user-defined>
    <meta:user-defined meta:name="DCTERMS.abstract">het realiseren van een indoor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ubbergen - omgevingsvergunning verlenging beslissingstermijn, Geesteren, Vermolenweg 20: realiseren indoorcamp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331</meta:user-defined>
    <meta:user-defined meta:name="OVERHEIDop.GmbID/DC.identifier">gmb-2024-532331</meta:user-defined>
    <meta:user-defined meta:name="OVERHEIDop.versieInformatie"/>
  </office:meta>
</office:document-meta>
</file>