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oprichten van twee windturbines in de Ondernemingspolder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ne aan zee maakt bekend, dat zij op 10 december 2024 heeft besloten om geen omgevingsvergunning te verlenen voor het oprichten van twee windturbines in de Ondernemingspolder te Brielle. Op 26 september 2024 heeft de gemeenteraad besloten om geen verklaring van geen bedenkingen af te geven voor het windproject Brielse Brug. Op grond van artikel 2.20 a van de Wet algemene bepalingen omgevingsrecht (Wabo) wordt de omgevingsvergunning geweigerd als de verklaring is geweigerd.</text:p>
            <text:p text:style-name="common-al">
            <text:span text:style-name="nadrukvet">Activiteiten omgevingsvergunningaanvraag </text:span>
          </text:p>
            <text:p text:style-name="common-al">De omgevingsvergunningsaanvraag heeft betrekking op de volgende activiteiten: </text:p>
            <text:list text:style-name="id1-3-2-1-1-4">
              <text:list-item text:style-override="id1-3-2-1-1-4-1">
                <text:number>I.</text:number>
                <text:p text:style-name="al">Het bouwen van een bouwwerk (artikel 2.1, eerste lid, onder a, van de Wabo);</text:p>
              </text:list-item>
              <text:list-item text:style-override="id1-3-2-1-1-4-2">
                <text:number>II.</text:number>
                <text:p text:style-name="al">Het gebruiken van gronden of bouwwerken in strijd met het bestemmingsplan, een beheersverordening e.a. (artikel 2.1, eerste lid, onder c van de Wabo).</text:p>
              </text:list-item>
            </text:list>
            <text:p text:style-name="common-al">Gelet op onder meer artikel 2.1 en paragraaf 2.3 van de Wabo, wordt de aangevraagde omgevingsvergunning geweigerd voor alle aangevraagde activiteiten. </text:p>
            <text:p text:style-name="common-al">
            <text:span text:style-name="nadrukvet">Coördinatieregeling </text:span>
          </text:p>
            <text:p text:style-name="common-al">Bij besluit van 8 januari 2024 heeft de gemeenteraad de coördinatieregeling van artikel 3.30 van de Wet ruimtelijke ordening (Wro) van toepassing verklaard op: </text:p>
            <text:list text:style-name="id1-3-2-1-1-8">
              <text:list-item text:style-override="id1-3-2-1-1-8-1">
                <text:number>-</text:number>
                <text:p text:style-name="al">de voorbereiding en bekendmaking van de verklaring van geen bedenkingen; </text:p>
              </text:list-item>
              <text:list-item text:style-override="id1-3-2-1-1-8-2">
                <text:number>-</text:number>
                <text:p text:style-name="al">de omgevingsvergunning;  </text:p>
              </text:list-item>
              <text:list-item text:style-override="id1-3-2-1-1-8-3">
                <text:number>-</text:number>
                <text:p text:style-name="al">de beschikking tot ontheffing van de Wet natuurbescherming; en </text:p>
              </text:list-item>
              <text:list-item text:style-override="id1-3-2-1-1-8-4">
                <text:number>-</text:number>
                <text:p text:style-name="al">het maatwerkbesluit. </text:p>
              </text:list-item>
            </text:list>
            <text:p text:style-name="common-al">Gelet op artikel 3.3, eerste lid, en artikel 3.8, eerste lid, van de Wet natuurbescherming wordt voor de periode 1 januari 2025 tot en met datum 31 december 2050 ontheffing van de Wet natuurbescherming verleend. </text:p>
            <text:p text:style-name="common-al">Gelet op artikel 8.42, eerste lid, van de Wet milieubeheer, jo. artikel 3.14, vierde lid, van het Activiteitenbesluit jo. artikel 3.12, tweede lid, van de Activiteitenregeling en artikel 3.14a, tweede lid, van het Activiteitenbesluit, zijn maatwerkvoorschriften vastgesteld. </text:p>
            <text:p text:style-name="common-al">
            <text:span text:style-name="nadrukvet">Beroep instellen bij de rechter</text:span>
          </text:p>
            <text:p text:style-name="common-al">Iedereen kan binnen zes weken beroep instellen tegen de volgende besluiten: </text:p>
            <text:list text:style-name="id1-3-2-1-1-13">
              <text:list-item text:style-override="id1-3-2-1-1-13-1">
                <text:number>-</text:number>
                <text:p text:style-name="al">de geweigerde omgevingsvergunning; </text:p>
              </text:list-item>
              <text:list-item text:style-override="id1-3-2-1-1-13-2">
                <text:number>-</text:number>
                <text:p text:style-name="al">de verleende ontheffing van de Wet natuurbescherming; en </text:p>
              </text:list-item>
              <text:list-item text:style-override="id1-3-2-1-1-13-3">
                <text:number>-</text:number>
                <text:p text:style-name="al">de vastgestelde maatwerkvoorschriften.</text:p>
              </text:list-item>
            </text:list>
            <text:p text:style-name="common-al">De termijn van zes weken gaat in op de dag nadat de stukken ter inzage zijn gelegd. </text:p>
            <text:p text:style-name="common-al">U kunt beroep instellen door een brief (beroepschrift) te sturen naar:</text:p>
            <text:p text:style-name="common-al">De Afdeling Bestuursrechtspraak van de Raad van State</text:p>
            <text:p text:style-name="common-al">Postbus 20019</text:p>
            <text:p text:style-name="common-al">2500 EA Den Haag</text:p>
            <text:p text:style-name="common-al">U moet hiervoor griffierechten betalen. U kunt niet via e-mail in beroep gaan.</text:p>
            <text:p text:style-name="common-al">U kunt ook digitaal beroep instellen via https://digitaalloket.raadvanstate.nl. Hiervoor is een DigiD vereist.</text:p>
            <text:p text:style-name="common-al">Het beroepschrift moet uw naam en adres bevatten, duidelijk maken tegen welk besluit u beroep instelt, vermelden dat de Crisis- en herstelwet van toepassing is en een motivatie bevatten. Uw beroep wordt niet-ontvankelijk verklaard, indien binnen de beroepstermijn geen gronden zijn ingediend. Omdat de Crisis- en herstelwet van toepassing is op dit besluit is het niet mogelijk uw motivatie pas na de beroepstermijn toe te sturen of een pro-forma beroepschrift in te dienen. Ten slotte moet u uw beroepschrift ondertekenen en voorzien van een datum. </text:p>
            <text:p text:style-name="common-al">Degene die beroep heeft ingesteld kan ook een verzoek om voorlopige voorziening indienen bij de voorzieningenrechter van de Afdeling bestuursrechtspraak van de Raad van State. Dit zorgt voor opschorting van het vaststellingsbesluit totdat op het verzoek is beslist. Een voorlopige voorziening kan worden getroffen, indien onverwijlde spoed, gelet op de betrokken belangen, dat vereist.</text:p>
            <text:p text:style-name="common-al">
            <text:span text:style-name="nadrukvet">Inzien stukken</text:span>
          </text:p>
            <text:p text:style-name="common-al">Met ingang van vrijdag 20 december 2024 liggen gedurende zes weken de volgende stukken ter inzage in het gemeentehuis te Hellevoetsluis.</text:p>
            <text:list text:style-name="id1-3-2-1-1-25">
              <text:list-item text:style-override="id1-3-2-1-1-25-1">
                <text:number>-</text:number>
                <text:p text:style-name="al">de geweigerde omgevingsvergunning;</text:p>
              </text:list-item>
              <text:list-item text:style-override="id1-3-2-1-1-25-2">
                <text:number>-</text:number>
                <text:p text:style-name="al">de ontheffing Wet natuurbescherming; en </text:p>
              </text:list-item>
              <text:list-item text:style-override="id1-3-2-1-1-25-3">
                <text:number>-</text:number>
                <text:p text:style-name="al">de maatwerkvoorschriften. </text:p>
              </text:list-item>
            </text:list>
            <text:p text:style-name="last-al">U kunt de vergunning en de bijbehorende stukken digitaal bekijken via het digitale publicatieblad op officielebekendmakingen.nl De stukken zijn ook digitaal raadpleegbaar via <text:a xlink:href="http://www.voorneaanzee.nl" xlink:type="simple">www.voorneaanzee.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233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3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3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oprichten van twee windturbines in de Ondernemingspolder te Brielle</meta:user-defined>
    <meta:user-defined meta:name="OVERHEIDop.datumEindeReactietermijn">2025-01-31</meta:user-defined>
    <meta:user-defined meta:name="OVERHEIDop.TilID/OVERHEIDop.terinzageleggingOP">til-2024-38341</meta:user-defined>
    <meta:user-defined meta:name="DCTERMS.W3CDTF/DCTERMS.available">2024-12-18</meta:user-defined>
    <meta:user-defined meta:name="DCTERMS.W3CDTF/OVERHEIDop.jaargang">2024</meta:user-defined>
    <meta:user-defined meta:name="OVERHEIDop.publicationIssue">532330</meta:user-defined>
    <meta:user-defined meta:name="OVERHEIDop.GmbID/DC.identifier">gmb-2024-532330</meta:user-defined>
    <meta:user-defined meta:name="OVERHEIDop.versieInformatie"/>
  </office:meta>
</office:document-meta>
</file>