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4-1">
      <text:list-level-style-bullet text:bullet-char="-" text:level="1">
        <style:list-level-properties text:min-label-width="10mm"/>
      </text:list-level-style-bullet>
    </text:list-style>
    <text:list-style style:name="id1-3-2-1-1-3-1-4-2">
      <text:list-level-style-bullet text:bullet-char="-" text:level="1">
        <style:list-level-properties text:min-label-width="10mm"/>
      </text:list-level-style-bullet>
    </text:list-style>
    <text:list-style style:name="id1-3-2-1-1-3-1-4-3">
      <text:list-level-style-bullet text:bullet-char="-" text:level="1">
        <style:list-level-properties text:min-label-width="10mm"/>
      </text:list-level-style-bullet>
    </text:list-style>
    <text:list-style style:name="id1-3-2-1-1-3-1-4-4">
      <text:list-level-style-bullet text:bullet-char="-" text:level="1">
        <style:list-level-properties text:min-label-width="10mm"/>
      </text:list-level-style-bullet>
    </text:list-style>
    <text:list-style style:name="id1-3-2-1-1-3-1-4-5">
      <text:list-level-style-bullet text:bullet-char="-" text:level="1">
        <style:list-level-properties text:min-label-width="10mm"/>
      </text:list-level-style-bullet>
    </text:list-style>
    <text:list-style style:name="id1-3-2-1-1-3-1-4-6">
      <text:list-level-style-bullet text:bullet-char="-" text:level="1">
        <style:list-level-properties text:min-label-width="10mm"/>
      </text:list-level-style-bullet>
    </text:list-style>
    <text:list-style style:name="id1-3-2-1-1-3-1-4-7">
      <text:list-level-style-bullet text:bullet-char="-" text:level="1">
        <style:list-level-properties text:min-label-width="10mm"/>
      </text:list-level-style-bullet>
    </text:list-style>
    <text:list-style style:name="id1-3-2-1-1-3-1-4-8">
      <text:list-level-style-bullet text:bullet-char="-" text:level="1">
        <style:list-level-properties text:min-label-width="10mm"/>
      </text:list-level-style-bullet>
    </text:list-style>
  </office:automatic-styles>
  <office:body>
    <office:text>
      <text:p text:style-name="new_page_staatscourant"/>
      <text:p text:style-name="single-kop-titel">Toestemming voor diverse carnavalsactiviteiten op 3 februari, 4 februari en 8 t/m 13 februari 2024 aan Heuvelplein te Beek en Don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p text:style-name="last-al">De burgemeester heeft vergunningen verleend voor:</text:p>
            <text:list text:style-name="id1-3-2-1-1-3">
              <text:list-item text:style-override="id1-3-2-1-1-3-1">
                <text:number>-</text:number>
                <text:p text:style-name="al">
                <text:span text:style-name="nadrukvet">diverse carnavalsactiviteiten in tent op het Heuvelplein in Beek en Donk</text:span>
              </text:p>
                <text:p text:style-name="al">De activiteiten vinden plaats op: </text:p>
                <text:list text:style-name="id1-3-2-1-1-3-1-4">
                  <text:list-item text:style-override="id1-3-2-1-1-3-1-4-1">
                    <text:number>-</text:number>
                    <text:p text:style-name="al">zaterdag 3 februari 2024 van 12.00 – 24.00 uur </text:p>
                  </text:list-item>
                  <text:list-item text:style-override="id1-3-2-1-1-3-1-4-2">
                    <text:number>-</text:number>
                    <text:p text:style-name="al">zondag 4 februari 2024 van 12.00 – 23.00 uur </text:p>
                  </text:list-item>
                  <text:list-item text:style-override="id1-3-2-1-1-3-1-4-3">
                    <text:number>-</text:number>
                    <text:p text:style-name="al">donderdag 8 februari 2024 van 19.00 - 24.00 uur </text:p>
                  </text:list-item>
                  <text:list-item text:style-override="id1-3-2-1-1-3-1-4-4">
                    <text:number>-</text:number>
                    <text:p text:style-name="al">vrijdag 9 februari 2024 van 19.00 – 2.00 uur </text:p>
                  </text:list-item>
                  <text:list-item text:style-override="id1-3-2-1-1-3-1-4-5">
                    <text:number>-</text:number>
                    <text:p text:style-name="al">zaterdag 10 februari 2024 van 14.00 – 2.00 uur </text:p>
                  </text:list-item>
                  <text:list-item text:style-override="id1-3-2-1-1-3-1-4-6">
                    <text:number>-</text:number>
                    <text:p text:style-name="al">zondag 11 februari 2024 van 12.00 – 24.00 uur </text:p>
                  </text:list-item>
                  <text:list-item text:style-override="id1-3-2-1-1-3-1-4-7">
                    <text:number>-</text:number>
                    <text:p text:style-name="al">maandag 12 februari 2024 van 19.00 – 24.00 uur </text:p>
                  </text:list-item>
                  <text:list-item text:style-override="id1-3-2-1-1-3-1-4-8">
                    <text:number>-</text:number>
                    <text:p text:style-name="al">dinsdag 13 februari 2024 van 16.00 – 24.00 uur. Verzonden op 23 januari 2024.</text:p>
                  </text:list-item>
                </text:list>
                <text:p text:style-name="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3233</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3</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3</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iverse carnavalsactiviteiten op 3 februari, 4 februari en 8 t/m 13 februari 2024 aan Heuvelplein te Beek en Donk</meta:user-defined>
    <meta:user-defined meta:name="DCTERMS.W3CDTF/DCTERMS.available">2024-02-06</meta:user-defined>
    <meta:user-defined meta:name="DCTERMS.W3CDTF/OVERHEIDop.jaargang">2024</meta:user-defined>
    <meta:user-defined meta:name="OVERHEIDop.publicationIssue">53233</meta:user-defined>
    <meta:user-defined meta:name="OVERHEIDop.GmbID/DC.identifier">gmb-2024-53233</meta:user-defined>
    <meta:user-defined meta:name="OVERHEIDop.versieInformatie"/>
  </office:meta>
</office:document-meta>
</file>