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technische bouwactiviteit (regulier) verleend, Klein Dorregeest 5, 1921HA Akersloot, het verbouwen van de woning, verzenddatum 16 december 2024 (Z2024-000071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3232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2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2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103</meta:user-defined>
    <meta:user-defined meta:name="DCTERMS.abstract">Klein Dorregeest 5, 1921HA Akersloot, het verbouwen van de woning, verzenddatum 16 december 2024 (Z2024-00007103)</meta:user-defined>
    <dc:language>nl</dc:language>
    <meta:user-defined meta:name="OVERHEIDop.locatietype/OVERHEIDop.gebiedsmarkering">Vlak</meta:user-defined>
    <meta:user-defined meta:name="DC.title">Gemeente Castricum, aanvraag omgevingsvergunning technische bouwactiviteit (regulier) verleend, Klein Dorregeest 5, 1921HA Akersloot, het verbouwen van de woning, verzenddatum 16 december 2024 (Z2024-00007103)</meta:user-defined>
    <meta:user-defined meta:name="DCTERMS.W3CDTF/DCTERMS.available">2024-12-18</meta:user-defined>
    <meta:user-defined meta:name="DCTERMS.W3CDTF/OVERHEIDop.jaargang">2024</meta:user-defined>
    <meta:user-defined meta:name="OVERHEIDop.publicationIssue">532325</meta:user-defined>
    <meta:user-defined meta:name="OVERHEIDop.GmbID/DC.identifier">gmb-2024-532325</meta:user-defined>
    <meta:user-defined meta:name="OVERHEIDop.versieInformatie"/>
  </office:meta>
</office:document-meta>
</file>