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Lelystad Ingediende aanvraag voor een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ken bekend dat zij een aanvraag maatwerkvoorschrift hebben ontvangen voor:</text:p>
            <text:p text:style-name="common-al"/>
            <text:p text:style-name="common-al">Omschrijving :Hogere geluidsbelasting</text:p>
            <text:p text:style-name="common-al">Aanvrager  :Bincx B.V.</text:p>
            <text:p text:style-name="common-al">Locatie  :Platinastraat 10 (Sectie F, perceelnummers 326, 373, 630, 631, 646, 793 en 794) in Lelystad 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4-0209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232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gemeente Lelystad Ingediende aanvraag voor een maatwerkvoorschrif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21</meta:user-defined>
    <meta:user-defined meta:name="OVERHEIDop.GmbID/DC.identifier">gmb-2024-532321</meta:user-defined>
    <meta:user-defined meta:name="OVERHEIDop.versieInformatie"/>
  </office:meta>
</office:document-meta>
</file>