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buiten behandeling gelaten, Herenweg 38, 1861 PD Bergen (NH), Het plaatsen van twee tijdelijke woningen (stacaravans), verzenddatum 16 december 2024 (Z2024-0000413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32320</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320</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320</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138</meta:user-defined>
    <meta:user-defined meta:name="DCTERMS.abstract">Herenweg 38, 1861 PD Bergen (NH), Het plaatsen van twee tijdelijke woningen (stacaravans), verzenddatum 16 december 2024 (Z2024-00004138)</meta:user-defined>
    <dc:language>nl</dc:language>
    <meta:user-defined meta:name="OVERHEIDop.locatietype/OVERHEIDop.gebiedsmarkering">Vlak</meta:user-defined>
    <meta:user-defined meta:name="DC.title">Gemeente Bergen, aanvraag omgevingsvergunning (regulier) buiten behandeling gelaten, Herenweg 38, 1861 PD Bergen (NH), Het plaatsen van twee tijdelijke woningen (stacaravans), verzenddatum 16 december 2024 (Z2024-00004138)</meta:user-defined>
    <meta:user-defined meta:name="DCTERMS.W3CDTF/DCTERMS.available">2024-12-18</meta:user-defined>
    <meta:user-defined meta:name="DCTERMS.W3CDTF/OVERHEIDop.jaargang">2024</meta:user-defined>
    <meta:user-defined meta:name="OVERHEIDop.publicationIssue">532320</meta:user-defined>
    <meta:user-defined meta:name="OVERHEIDop.GmbID/DC.identifier">gmb-2024-532320</meta:user-defined>
    <meta:user-defined meta:name="OVERHEIDop.versieInformatie"/>
  </office:meta>
</office:document-meta>
</file>