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renweg 38, 1861 PD Bergen (NH), het verbouwen van een bedrijfswoning naar twee reguliere woningen (Provinciaal monument), verzenddatum 16 december 2024 (Z2024-00003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23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71</meta:user-defined>
    <meta:user-defined meta:name="DCTERMS.abstract">Herenweg 38, 1861 PD Bergen (NH), het verbouwen van een bedrijfswoning naar twee reguliere woningen (PM), verzenddatum 16 december 2024 (Z2024-00003971)</meta:user-defined>
    <dc:language>nl</dc:language>
    <meta:user-defined meta:name="OVERHEIDop.locatietype/OVERHEIDop.gebiedsmarkering">Vlak</meta:user-defined>
    <meta:user-defined meta:name="DC.title">Gemeente Bergen, aanvraag omgevingsvergunning (regulier) buiten behandeling gelaten, Herenweg 38, 1861 PD Bergen (NH), het verbouwen van een bedrijfswoning naar twee reguliere woningen (Provinciaal monument), verzenddatum 16 december 2024 (Z2024-00003971)</meta:user-defined>
    <meta:user-defined meta:name="DCTERMS.W3CDTF/DCTERMS.available">2024-12-18</meta:user-defined>
    <meta:user-defined meta:name="DCTERMS.W3CDTF/OVERHEIDop.jaargang">2024</meta:user-defined>
    <meta:user-defined meta:name="OVERHEIDop.publicationIssue">532319</meta:user-defined>
    <meta:user-defined meta:name="OVERHEIDop.GmbID/DC.identifier">gmb-2024-532319</meta:user-defined>
    <meta:user-defined meta:name="OVERHEIDop.versieInformatie"/>
  </office:meta>
</office:document-meta>
</file>