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schstraat 17, 1544 RC Zaandijk, Boschstraat 19, 1544 RC Zaandijk - technische bouwactiviteit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18 - technische bouwactiviteit - het herstellen van de fundering van een pand -  - op de locatie Boschstraat 17, 1544 RC Zaandijk, Boschstraat 19, 1544 RC Zaandijk</text:p>
            <text:p text:style-name="common-al">Aanvraag ontvangen: 1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Boschstraat 17, 1544 RC Zaandijk, Boschstraat 19, 1544 RC Zaandijk - technische bouwactiviteit - het herstellen van de fundering van een p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18</meta:user-defined>
    <meta:user-defined meta:name="OVERHEIDop.GmbID/DC.identifier">gmb-2024-532318</meta:user-defined>
    <meta:user-defined meta:name="OVERHEIDop.versieInformatie"/>
  </office:meta>
</office:document-meta>
</file>