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Los toilet, Opslagcontainer, Vuilniscontainer Open op de locaties Nijhofflaan, Damstraat en van Deysselstraat te Dordrecht, zaaknummer 2024-01215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Los toilet, Opslagcontainer, Vuilniscontainer Open op de locaties Nijhofflaan, Damstraat en van Deysselstraat te Dordrecht vanaf 3 februari t/m 30 sept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jan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31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1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1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157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Hekwerk, Bouwmateriaal, Los toilet, Opslagcontainer, Vuilniscontainer Open op de locaties Nijhofflaan, Damstraat en van Deysselstraat te Dordrecht, zaaknummer 2024-0121575</meta:user-defined>
    <meta:user-defined meta:name="DCTERMS.W3CDTF/DCTERMS.available">2024-12-18</meta:user-defined>
    <meta:user-defined meta:name="DCTERMS.W3CDTF/OVERHEIDop.jaargang">2024</meta:user-defined>
    <meta:user-defined meta:name="OVERHEIDop.publicationIssue">532315</meta:user-defined>
    <meta:user-defined meta:name="OVERHEIDop.GmbID/DC.identifier">gmb-2024-532315</meta:user-defined>
    <meta:user-defined meta:name="OVERHEIDop.versieInformatie"/>
  </office:meta>
</office:document-meta>
</file>