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41E, 1561 AS Krommenie, Noorderhoofdstraat 41D, 1561 AS Krommenie, Noorderhoofdstraat 41F, 1561 AS Krommenie - tech. het wijzingen van de brandcomp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21 - tech. het wijzingen van de brandcompartimentering van de woningen  -  - op de locatie Noorderhoofdstraat 41E, 1561 AS Krommenie, Noorderhoofdstraat 41D, 1561 AS Krommenie, Noorderhoofdstraat 41F, 1561 AS Krommenie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Noorderhoofdstraat 41E, 1561 AS Krommenie, Noorderhoofdstraat 41D, 1561 AS Krommenie, Noorderhoofdstraat 41F, 1561 AS Krommenie - tech. het wijzingen van de brandcompa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14</meta:user-defined>
    <meta:user-defined meta:name="OVERHEIDop.GmbID/DC.identifier">gmb-2024-532314</meta:user-defined>
    <meta:user-defined meta:name="OVERHEIDop.versieInformatie"/>
  </office:meta>
</office:document-meta>
</file>