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aangaan van een koopovereenkom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Nieuwegein (‘de Gemeente’) heeft het voornemen om  een koopovereenkomst te sluiten met Rijkswaterstaat en een opstalrecht te verlenen aan Rijkswaterstaat met betrekking tot de hierna genoemde percelen grond. Naar het oordeel van de gemeente is de beoogde koper de enige serieuze gegadigde die in aanmerking komt voor deze aankoop.</text:p>
            <text:p text:style-name="al">De gemeente Nieuwegein is voornemens grond te verkopen, te weten gedeelten van percelen grond gelegen bij de A27. te Nieuwegein, kadastraal bekend gemeente Vreeswijk, sectie C, nummer 2097, 2100, 1190, 1193, 1203, 1205, 1605, 1761, 2130, 1809, 1811, 1822 en 1862 (ged), ter grootte van circa 3.510 m² in totaal.  </text:p>
            <text:p text:style-name="al">Daarnaast is de gemeente voornemens om op het perceel kadastraal bekend gemeente Vreeswijk, sectie C nummer 1211 een opstalrecht te vestigen ten behoeve van Rijkswaterstaat voor het hebben van asfaltverharding die volstaat voor de voor deze weg specifieke verkeersdoeleinden en straatmeubilair, op een viaduct onder de Rijksweg A27, plaatselijk bekend als de Waalsetunnel.</text:p>
            <text:p text:style-name="al"/>
            <text:p text:style-name="tussenkopcur">Motivering</text:p>
            <text:p text:style-name="al">Gebleken is dat het gewenst is, zowel bij de gemeente als bij Rijkswaterstaat om alle in voorgaande jaren ontstane onvolkomenheden in de perceelgrenzen te corrigeren. </text:p>
            <text:p text:style-name="al">In het kader van het Tracébesluit Rijksweg A27 Houten-Hooipolder heeft Rijkswaterstaat grond nodig van de gemeente Nieuwegein welke grond onderdeel wordt van de verbreedde rijksweg A27 en het om die reden wenselijk is dat de eigendom hiervan wordt overgedragen aan Rijkswaterstaat.</text:p>
            <text:p text:style-name="al">Tevens heeft Rijkswaterstaat een opstalrecht nodig voor het hebben van asfaltverharding, op een viaduct onder de Rijksweg A27, plaatselijk bekend als de Waalsetunnel</text:p>
            <text:p text:style-name="al"/>
            <text:p text:style-name="al">Naar het oordeel van de gemeente is de beoogde koper c.q. opstaller op grond van de voorgaande objectieve, redelijke en toetsbare criteria de enige serieuze gegadigde die in aanmerking komt voor de voorgenomen aankoop van de betreffende percelen grond en de vestiging van het opstalrecht op voornoemd perceel. Ten overvloede zij erop gewezen dat de gemeente daarbij een ruime mate van beleidsvrijheid toekomt. </text:p>
            <text:p text:style-name="al"/>
            <text:p text:style-name="tussenkopcur">Vervaltermijn</text:p>
            <text:p text:style-name="al">Indien u zich niet kunt verenigen met dit voornemen tot verkoop c.q. vestiging recht van opstal, omdat u meent daarvoor zelf als gegadigde in aanmerking te komen, dan kunt u uiterlijk tot 20 dagen na publicatie een kort geding procedure aanhangig maken bij de bevoegde voorzieningenrechter te Utrecht,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text:p>
            <text:p text:style-name="al"/>
            <text:p text:style-name="al">Een digitaal afschrift van de dagvaarding dient u tevens per e-mail aan F.Ottenschot@nieuwegein.nl te verzenden o.v.v. ‘voornemen tot het aangaan van koopovereenkomst met RWS’. Bij vragen kunt u contact opnemen via het telefoonnummer 14030 en vragen naar Fien Ottenschot. </text:p>
            <text:p text:style-name="al"/>
            <text:p text:style-name="al">Met deze publicatie geeft de gemeente uitvoering aan het arrest van de Hoge Raad van 26 november 2021 (ECLI:NL: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231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1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1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Nieuwegein</meta:user-defined>
    <meta:user-defined meta:name="OVERHEID.Informatietype/DC.type">officiële publicatie</meta:user-defined>
    <meta:user-defined meta:name="OVERHEIDop.Rubriek/DC.type">overige overheidsinformatie</meta:user-defined>
    <meta:user-defined meta:name="OVERHEID.Gemeente/OVERHEID.authority">Nieuwegein</meta:user-defined>
    <meta:user-defined meta:name="OVERHEID.Gemeente/DCTERMS.publisher">Nieuwegein</meta:user-defined>
    <meta:user-defined meta:name="OVERHEID.TaxonomieBeleidsagendaDecentraal/OVERHEID.category">Huisvesting | Organisatie en beleid</meta:user-defined>
    <dc:language>nl</dc:language>
    <meta:user-defined meta:name="OVERHEIDop.locatietype/OVERHEIDop.gebiedsmarkering">Weg</meta:user-defined>
    <meta:user-defined meta:name="DC.title">Voornemen tot het aangaan van een koopovereenkomst</meta:user-defined>
    <meta:user-defined meta:name="DCTERMS.W3CDTF/DCTERMS.available">2024-12-18</meta:user-defined>
    <meta:user-defined meta:name="DCTERMS.W3CDTF/OVERHEIDop.jaargang">2024</meta:user-defined>
    <meta:user-defined meta:name="OVERHEIDop.publicationIssue">532311</meta:user-defined>
    <meta:user-defined meta:name="OVERHEIDop.GmbID/DC.identifier">gmb-2024-532311</meta:user-defined>
    <meta:user-defined meta:name="OVERHEIDop.versieInformatie"/>
  </office:meta>
</office:document-meta>
</file>