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en woning  Juralaan 6 5691J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Juralaan 6 5691JD Son en Breugel voor uitbreiden woning. De vergunning is verzonden op 30-01-2024.</text:p>
            <text:p text:style-name="common-al">Zaaknummer:08481903582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23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03582</meta:user-defined>
    <meta:user-defined meta:name="DCTERMS.abstract">uitbreiden woning Juralaan 6</meta:user-defined>
    <dc:language>nl</dc:language>
    <meta:user-defined meta:name="OVERHEIDop.locatietype/OVERHEIDop.gebiedsmarkering">Punt</meta:user-defined>
    <meta:user-defined meta:name="DC.title">Omgevingsvergunning voor uitbreiden woning  Juralaan 6 5691JD Son en Breug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31</meta:user-defined>
    <meta:user-defined meta:name="OVERHEIDop.GmbID/DC.identifier">gmb-2024-53231</meta:user-defined>
    <meta:user-defined meta:name="OVERHEIDop.versieInformatie"/>
  </office:meta>
</office:document-meta>
</file>