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2-2024 hebben wij aanvraag reguliere omgevingsvergunning voor het bouwen van bedrijfspand op het adres Klavermaten 36 7472DD G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230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0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4248</meta:user-defined>
    <meta:user-defined meta:name="DCTERMS.abstract">het bouwen va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12-2024 hebben wij aanvraag reguliere omgevingsvergunning voor het bouwen van bedrijfspand op het adres Klavermaten 36 7472DD Goor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05</meta:user-defined>
    <meta:user-defined meta:name="OVERHEIDop.GmbID/DC.identifier">gmb-2024-532305</meta:user-defined>
    <meta:user-defined meta:name="OVERHEIDop.versieInformatie"/>
  </office:meta>
</office:document-meta>
</file>