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 volmacht- en machtigingsbesluit inzake De Contractgroep Noord-Limburg: mede-eigenaarschap in een (lerend) netwerk ZonMW dossiernummer: 1061010222000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
            <text:span text:style-name="nadrukvet">en</text:span>
          </text:p>
            <text:p text:style-name="al"/>
            <text:p text:style-name="al">
            <text:span text:style-name="nadrukvet">de burgemeester van de gemeente Horst aan de Maas;</text:span>
          </text:p>
            <text:p text:style-name="al"/>
            <text:p text:style-name="al">
            <text:span text:style-name="nadrukvet">overwegende, dat </text:span>
          </text:p>
            <text:p text:style-name="al">de gemeente Horst aan de Maas, mede namens de gemeenten Bergen, Beesel, Gennep, Peel en Maas, Venray en Venlo een subsidie heeft aangevraagd bij en verkregen van ZonMW, voor het project “De Contractgroep Noord-Limburg: mede-eigenaarschap in een (lerend) netwerk ZonMW dossiernummer: 10610102220004”;</text:p>
            <text:p text:style-name="al"/>
            <text:p text:style-name="al">de genoemde gemeenten ter uitvoering van dat project waarvoor subsidie is verkregen een samenwerkingsovereenkomst hebben gesloten;</text:p>
            <text:p text:style-name="al"/>
            <text:p text:style-name="al">de gemeente Venray voor dit project namens de deelnemende gemeenten als penvoerder op zal treden;</text:p>
            <text:p text:style-name="al"/>
            <text:p text:style-name="al">de taken die daarbij horen omschreven zijn in de samenwerkingsovereenkomst De Contractgroep Noord-Limburg: mede-eigenaarschap in een (lerend) netwerk ZonMW dossiernummer: 10610102220004;</text:p>
            <text:p text:style-name="al"/>
            <text:p text:style-name="al">deze overeenkomst integraal onderdeel uitmaakt van dit besluit;</text:p>
            <text:p text:style-name="al"/>
            <text:p text:style-name="al">ter uitvoering van de taken ten behoeve van deze samenwerking mandaten, volmachten en machtigingen verleend dienen te worden aan de penvoerder;</text:p>
            <text:p text:style-name="al"/>
            <text:p text:style-name="al">
            <text:span text:style-name="nadrukvet">gelet op </text:span>
          </text:p>
            <text:list text:style-name="id1-3-2-1-1-21">
              <text:list-item text:style-override="id1-3-2-1-1-21-1">
                <text:number>•</text:number>
                <text:p text:style-name="al">afdeling 10.1.1 van de Algemene wet bestuursrecht; </text:p>
              </text:list-item>
              <text:list-item text:style-override="id1-3-2-1-1-21-2">
                <text:number>•</text:number>
                <text:p text:style-name="al">de artikelen 160, eerste lid, onder e, en 171 van de Gemeentewet; </text:p>
              </text:list-item>
              <text:list-item text:style-override="id1-3-2-1-1-21-3">
                <text:number>•</text:number>
                <text:p text:style-name="al">titel 3 van boek 3 Burgerlijk Wetboek;</text:p>
              </text:list-item>
              <text:list-item text:style-override="id1-3-2-1-1-21-4">
                <text:number>•</text:number>
                <text:p text:style-name="al">de samenwerkingsovereenkomst De Contractgroep Noord-Limburg: mede-eigenaarschap in een (lerend) netwerk ZonMW dossiernummer: 10610102220004’;</text:p>
              </text:list-item>
            </text:list>
            <text:p text:style-name="al">
            <text:span text:style-name="nadrukvet">besluiten ieder voor wat betreft hun eigen bevoegdhe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text:p>
            <text:p text:style-name="al">Het college van burgemeester en wethouders van de gemeente Horst aan de Maas verleent aan het college van burgemeester en wethouders van de gemeente Venray, met inachtneming van artikel 10:4 Awb, mandaat voor het nemen van besluiten die verband houden met en nodig zijn in het kader van de uitvoering van de taken zoals omschreven in de samenwerkingsovereenkomst De Contractgroep Noord-Limburg: mede-eigenaarschap in een (lerend) netwerk ZonMW dossiernummer: 10610102220004.</text:p>
          </text:section>
          <text:section text:name="artikel_id1-3-2-2-2" text:style-name="artikel">
            <text:p text:style-name="artikel_kop_titel"><text:span text:style-name="artikel_kop_label">Artikel</text:span> <text:span text:style-name="artikel_kop_nr">2</text:span> Volmacht </text:p>
            <text:p text:style-name="al">De burgemeester van de gemeente Horst aan de Maas verleent aan de burgemeester van de gemeente Venray de bevoegdheid om te besluiten tot privaatrechtelijke rechtshandelingen conform artikel 160 lid 1 sub d van de Gemeentewet die verband houden met en nodig zijn in het kader van de uitvoering van de taken zoals omschreven in de samenwerkingsovereenkomst De Contractgroep Noord-Limburg: mede-eigenaarschap in een (lerend) netwerk ZonMW dossiernummer: 10610102220004.</text:p>
          </text:section>
          <text:section text:name="artikel_id1-3-2-2-3" text:style-name="artikel">
            <text:p text:style-name="artikel_kop_titel"><text:span text:style-name="artikel_kop_label">Artikel</text:span> <text:span text:style-name="artikel_kop_nr">3</text:span> Machtiging</text:p>
            <text:p text:style-name="al">Het college dan wel de burgemeester van de gemeente Horst aan de Maas machtigt het college dan wel de burgemeester van de gemeente Venray, tot het verrichten van alle handelingen, niet zijnde rechtshandelingen, die nodig zijn voor de in artikel 1 en 2 genoemde bevoegdheden.</text:p>
          </text:section>
          <text:section text:name="artikel_id1-3-2-2-4" text:style-name="artikel">
            <text:p text:style-name="artikel_kop_titel"><text:span text:style-name="artikel_kop_label">Artikel</text:span> <text:span text:style-name="artikel_kop_nr">4</text:span> Ondermandaat, subvolmacht, submachtiging</text:p>
            <text:p text:style-name="al">Het college dan wel de burgemeester van de gemeente Venray kan ter uitoefening van een krachtens artikel 1, 2 en 3 aan hem gemandateerde respectievelijk ge(vol)machtigde bevoegdheid, schriftelijk ondermandaat, subvolmacht en submachtiging verlenen aan ondergeschikten en niet-ondergeschikten, waaronder ook de projectleider, zoals bedoeld in de samenwerkingsovereenkomst.</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a.</text:number>
                <text:p text:style-name="al">Bij de uitoefening van de verleende bevoegdheden handelt de gemeente Venray overeenkomstig de eigen wet- en regelgeving en nationale/internationale regelgeving.</text:p>
              </text:list-item>
              <text:list-item text:style-override="id1-3-2-2-5-2-2">
                <text:number>b.</text:number>
                <text:p text:style-name="al">Bij de uitoefening van de verleende bevoegdheden handelt de gemeente Venray binnen de grenzen van de verkregen subsidie.</text:p>
              </text:list-item>
            </text:list>
          </text:section>
          <text:section text:name="artikel_id1-3-2-2-6" text:style-name="artikel">
            <text:p text:style-name="artikel_kop_titel"><text:span text:style-name="artikel_kop_label">Artikel</text:span> <text:span text:style-name="artikel_kop_nr">6</text:span> Citeertitel en inwerkingtreding</text:p>
            <text:p text:style-name="al">Dit besluit kan worden aangehaald als “Mandaat- , volmacht- en machtigingsbesluit inzake De Contractgroep Noord-Limburg: mede-eigenaarschap in een (lerend) netwerk ZonMW dossiernummer: 10610102220004” en treedt in werking op de dag na de bekendmaking.</text:p>
          </text:section>
        </text:section>
        <text:section text:name="regeling-sluiting_id1-3-2-3" text:style-name="regeling-sluiting">
          <text:section text:name="ondertekening_id1-3-2-3-1">
            <text:p><text:span text:style-name="functie">Aldus besloten op 26 november 2024.</text:span></text:p>
            <text:p><text:span text:style-name="functie"/></text:p>
          </text:section>
          <text:section text:name="ondertekening_id1-3-2-3-2">
            <text:p><text:span text:style-name="functie"/></text:p>
            <text:p><text:span text:style-name="functie">Burgemeester en wethouders van de gemeente Horst aan de Maas,</text:span></text:p>
            <text:p><text:span text:style-name="functie"/></text:p>
          </text:section>
          <text:section text:name="ondertekening_id1-3-2-3-3">
            <text:p><text:span text:style-name="functie"/></text:p>
            <text:p><text:span text:style-name="functie">De burgemeester, </text:span></text:p>
            <text:p><text:span text:style-name="functie">drs. R.F.I. Palmen </text:span></text:p>
            <text:p><text:span text:style-name="functie"/></text:p>
          </text:section>
          <text:section text:name="ondertekening_id1-3-2-3-4">
            <text:p><text:span text:style-name="functie"/></text:p>
            <text:p><text:span text:style-name="functie">De gemeentesecretaris,</text:span></text:p>
            <text:p><text:span text:style-name="functie">dhr. H. Mensink</text:span></text:p>
            <text:p><text:span text:style-name="functie"/></text:p>
          </text:section>
          <text:section text:name="ondertekening_id1-3-2-3-5">
            <text:p><text:span text:style-name="functie"/></text:p>
            <text:p><text:span text:style-name="functie">De burgemeester</text:span></text:p>
            <text:p><text:span text:style-name="functie">drs. R.F.I. Pal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23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3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titel 3 van Boek 3 van het Burgerlijk Wetboek]|[1.0:c:BWBR0005291&amp;titeldeel=3&amp;g=2024-11-08</meta:user-defined>
    <meta:user-defined meta:name="OVERHEIDop.referentienummer">10610102220004</meta:user-defined>
    <meta:user-defined meta:name="DCTERMS.alternative">Mandaat- , volmacht- en machtigingsbesluit inzake De Contractgroep Noord-Limburg: mede-eigenaarschap in een (lerend) netwerk ZonMW dossiernummer: 10610102220004</meta:user-defined>
    <dc:language>nl</dc:language>
    <meta:user-defined meta:name="OVERHEIDop.locatietype/OVERHEIDop.gebiedsmarkering">Gemeente</meta:user-defined>
    <meta:user-defined meta:name="DC.title">Mandaat- , volmacht- en machtigingsbesluit inzake De Contractgroep Noord-Limburg: mede-eigenaarschap in een (lerend) netwerk ZonMW dossiernummer: 10610102220004</meta:user-defined>
    <meta:user-defined meta:name="DCTERMS.W3CDTF/DCTERMS.available">2024-12-19</meta:user-defined>
    <meta:user-defined meta:name="DCTERMS.W3CDTF/OVERHEIDop.jaargang">2024</meta:user-defined>
    <meta:user-defined meta:name="OVERHEIDop.publicationIssue">532302</meta:user-defined>
    <meta:user-defined meta:name="OVERHEIDop.betreftRegeling">CVDR730125_1</meta:user-defined>
    <meta:user-defined meta:name="OVERHEIDop.GmbID/DC.identifier">gmb-2024-532302</meta:user-defined>
    <meta:user-defined meta:name="xs:date/OVERHEIDop.startdatum">2024-12-20</meta:user-defined>
    <meta:user-defined meta:name="OVERHEIDop.versieInformatie"/>
  </office:meta>
</office:document-meta>
</file>