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rechterzijgeveldakvlak aan Valkenburgerlaan 20</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dakkapel op het rechterzijgeveldakvlak aan Valkenburgerlaan 20.</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8 december 2023. De gemeente Heemstede neemt daarover tot en met 12 februari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323</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3</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3</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een dakkapel op het rechterzijgeveldakvlak aan Valkenburgerlaan 20</meta:user-defined>
    <meta:user-defined meta:name="DCTERMS.W3CDTF/DCTERMS.available">2024-01-03</meta:user-defined>
    <meta:user-defined meta:name="DCTERMS.W3CDTF/OVERHEIDop.jaargang">2024</meta:user-defined>
    <meta:user-defined meta:name="OVERHEIDop.publicationIssue">5323</meta:user-defined>
    <meta:user-defined meta:name="OVERHEIDop.GmbID/DC.identifier">gmb-2024-5323</meta:user-defined>
    <meta:user-defined meta:name="OVERHEIDop.versieInformatie"/>
  </office:meta>
</office:document-meta>
</file>