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beginseluitspraak, Paterswoldestraat 19-37, 2545 H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panden tot wonen</text:p>
            <text:p text:style-name="common-al"/>
            <text:p text:style-name="common-al">Ons kenmerk: VTH2024-17123</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Paterswoldestraat 19, 2545 HV 's-Gravenhage, Paterswoldestraat 21, 2545 HV 's-Gravenhage, Paterswoldestraat 23, 2545 HV 's-Gravenhage, Paterswoldestraat 25, 2545 HV 's-Gravenhage, Paterswoldestraat 29, 2545 HV 's-Gravenhage, Paterswoldestraat 31, 2545 HV 's-Gravenhage, Paterswoldestraat 33, 2545 HV 's-Gravenhage, Paterswoldestraat 35, 2545 HV 's-Gravenhage, Paterswoldestraat 37, 2545 HV 's-Gravenhage</text:p>
            <text:p text:style-name="common-al">
            
          </text:p>
            <text:p text:style-name="common-al">
            <text:span text:style-name="nadrukvet">
              <text:span text:style-name="nadrukcur">Ontvangstdatum aanvraag:</text:span>
            </text:span>
          </text:p>
            <text:p text:style-name="common-al"> 16-12-2024</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2299</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299</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299</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7123</meta:user-defined>
    <meta:user-defined meta:name="DCTERMS.abstract">het veranderen van de panden tot won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Adres</meta:user-defined>
    <meta:user-defined meta:name="DC.title">Omgevingsvergunning - Aangevraagd beginseluitspraak, Paterswoldestraat 19-37, 2545 HV 's-Gravenhage</meta:user-defined>
    <meta:user-defined meta:name="DCTERMS.W3CDTF/DCTERMS.available">2024-12-18</meta:user-defined>
    <meta:user-defined meta:name="DCTERMS.W3CDTF/OVERHEIDop.jaargang">2024</meta:user-defined>
    <meta:user-defined meta:name="OVERHEIDop.publicationIssue">532299</meta:user-defined>
    <meta:user-defined meta:name="OVERHEIDop.GmbID/DC.identifier">gmb-2024-532299</meta:user-defined>
    <meta:user-defined meta:name="OVERHEIDop.versieInformatie"/>
  </office:meta>
</office:document-meta>
</file>