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Voorwillenseweg 145a, 2806Z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24 een aanvraag om een omgevingsvergunning ontvangen. Het gaat over PD234846 het leggen van een laagspanningskabel en boogzinker tbv aansluiting op de locatie nabij Voorwillenseweg 145a, 2806ZG Gouda. De aanvraag is geregistreerd onder kenmerk 2024-00026380.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229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9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9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380</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ntvangst aanvraag omgevingsvergunning nabij Voorwillenseweg 145a, 2806ZG Gouda</meta:user-defined>
    <meta:user-defined meta:name="DCTERMS.W3CDTF/DCTERMS.available">2024-12-18</meta:user-defined>
    <meta:user-defined meta:name="DCTERMS.W3CDTF/OVERHEIDop.jaargang">2024</meta:user-defined>
    <meta:user-defined meta:name="OVERHEIDop.publicationIssue">532298</meta:user-defined>
    <meta:user-defined meta:name="OVERHEIDop.GmbID/DC.identifier">gmb-2024-532298</meta:user-defined>
    <meta:user-defined meta:name="OVERHEIDop.versieInformatie"/>
  </office:meta>
</office:document-meta>
</file>