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mantelzorgwaardering gemeente Baarn 2025</text:p>
      <text:section text:name="regeling_id1-3-2" text:style-name="regeling">
        <text:section text:name="aanhef_id1-3-2-1" text:style-name="aanhef">
          <text:section text:name="preambule_id1-3-2-1-1" text:style-name="preambule">
            <text:p text:style-name="al"/>
            <text:p text:style-name="al">
            <text:span text:style-name="nadrukcur">Geldend van 01-01-2025</text:span>
          </text:p>
            <text:p text:style-name="al">
            <text:span text:style-name="nadrukvet"/>
          </text:p>
            <text:p text:style-name="al">
            <text:span text:style-name="nadrukvet">Intitulé</text:span>
          </text:p>
            <text:p text:style-name="al"/>
            <text:p text:style-name="al">Regeling mantelzorgwaardering gemeente Baar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regeling wordt verstaan onder:</text:p>
            <text:p text:style-name="al"/>
            <text:p text:style-name="al">
            <text:span text:style-name="nadrukondlijn">Mantelzorger</text:span>: iemand die onbetaald zorg verleent aan een familielid, buurvrouw, vriend of iemand anders in de directe omgeving. Het gaat om meer zorg dan de gebruikelijke dagelijkse zorgtaken. De beoordeling of iemand zorgtaken uitvoert is informeel. De mantelzorgconsulent van Pit Baarn leidt dit af aan de hand van de contacten met de mantelzorger. De gemeente vertrouwt op het oordeelsvermogen van de mantelzorgconsulent;</text:p>
            <text:p text:style-name="al"/>
            <text:p text:style-name="al">
            <text:span text:style-name="nadrukondlijn">Jonge mantelzorger</text:span>: kinderen en jongeren tot en met 24 jaar die opgroeien met een familielid dat chronisch ziek of gehandicapt is of een psychische aandoening heeft. Zij hebben daardoor zorgtaken, maken zich zorgen of ervaren een tekort aan zorg. Deze situatie kan een grote impact hebben op hun leven;</text:p>
            <text:p text:style-name="al"/>
            <text:p text:style-name="al">
            <text:span text:style-name="nadrukondlijn">Zorgvrager</text:span>: persoon die door haar of zijn fysieke, verstandelijke of psychische beperkingen zorgbehoevend is;</text:p>
            <text:p text:style-name="al"/>
            <text:p text:style-name="al">
            <text:span text:style-name="nadrukondlijn">Mantelzorgcompliment</text:span>: de bijdrage in het kader van deze regeling die de vorm van een waardebon kent welke bij lokale ondernemers verzilverd kan worden. Aan de jonge mantelzorger wordt een VVV-bon verstrekt.</text:p>
            <text:p text:style-name="al"/>
          </text:section>
          <text:section text:name="artikel_id1-3-2-2-2" text:style-name="artikel">
            <text:p text:style-name="artikel_kop_titel"><text:span text:style-name="artikel_kop_label">Artikel</text:span> <text:span text:style-name="artikel_kop_nr"> 2 </text:span> 
              <text:span text:style-name="nadrukvet">Doelstelling</text:span>
            </text:p>
            <text:p text:style-name="al">Het doel van deze regeling is de uiting van waardering voor Baarnse mantelzorgers.</text:p>
            <text:p text:style-name="al"/>
          </text:section>
          <text:section text:name="artikel_id1-3-2-2-3" text:style-name="artikel">
            <text:p text:style-name="artikel_kop_titel"><text:span text:style-name="artikel_kop_label">Artikel</text:span> <text:span text:style-name="artikel_kop_nr"> 3 </text:span> 
              <text:span text:style-name="nadrukvet">Reikwijdte regeling</text:span>
            </text:p>
            <text:list text:style-name="id1-3-2-2-3-2">
              <text:list-item text:style-override="id1-3-2-2-3-2-1">
                <text:number>1.</text:number>
                <text:p text:style-name="al">Mantelzorgers woonachtig in Baarn kunnen zelf een aanvraag indien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oorwaarden</text:span>
            </text:p>
            <text:list text:style-name="id1-3-2-2-4-2">
              <text:list-item text:style-override="id1-3-2-2-4-2-1">
                <text:number>1.</text:number>
                <text:p text:style-name="al">De mantelzorger woont in Baarn.</text:p>
              </text:list-item>
              <text:list-item text:style-override="id1-3-2-2-4-2-2">
                <text:number>2.</text:number>
                <text:p text:style-name="al">De mantelzorger werkt mee aan een steekproefsgewijze controle als dit gevraagd wordt.</text:p>
              </text:list-item>
              <text:list-item text:style-override="id1-3-2-2-4-2-3">
                <text:number>3.</text:number>
                <text:p text:style-name="al">De mantelzorger heeft minimaal één keer per jaar contact met de mantelzorgconsulent van Pit Baarn om aan te geven hoe het met de mantelzorger gaat en of de mantelzorger nog steeds mantelzorger is.</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Gegevensverwerking</text:span>
            </text:p>
            <text:list text:style-name="id1-3-2-2-5-2">
              <text:list-item text:style-override="id1-3-2-2-5-2-1">
                <text:number>1.</text:number>
                <text:p text:style-name="al">De verwerking van persoonsgegevens vindt plaats op grond van toestemming, zoals genoemd in artikel 6, eerste lid, onder a, van de AVG.</text:p>
              </text:list-item>
              <text:list-item text:style-override="id1-3-2-2-5-2-2">
                <text:number>2.</text:number>
                <text:p text:style-name="al">De persoonsgegevens worden uitsluitend gebruikt voor het doel van de regeling; het beoordelen van de aanvragen.</text:p>
                <text:p text:style-name="al"/>
              </text:list-item>
            </text:list>
            <text:p text:style-name="al"> </text:p>
            <text:p text:style-name="al"/>
          </text:section>
          <text:section text:name="artikel_id1-3-2-2-6" text:style-name="artikel">
            <text:p text:style-name="artikel_kop_titel"><text:span text:style-name="artikel_kop_label">Artikel</text:span> <text:span text:style-name="artikel_kop_nr">6 </text:span> 
              <text:span text:style-name="nadrukvet">Hoogte van de bijdrage</text:span>
            </text:p>
            <text:p text:style-name="al">Het mantelzorgcompliment bedraagt voor een mantelzorger € 125,00 per jaar per mantelzorger. Het mantelzorgcompliment in natura voor een jonge mantelzorger vertegenwoordigd de waarde van 2 bioscoopbonnen in VVV-bonnen.</text:p>
            <text:p text:style-name="al"/>
          </text:section>
          <text:section text:name="artikel_id1-3-2-2-7" text:style-name="artikel">
            <text:p text:style-name="artikel_kop_titel"><text:span text:style-name="artikel_kop_label">Artikel</text:span> <text:span text:style-name="artikel_kop_nr"> 7 </text:span> 
              <text:span text:style-name="nadrukvet">Budgetplafond</text:span>
            </text:p>
            <text:p text:style-name="al">Jaarlijks stelt de gemeente een budget vast in de gemeentebegroting voor uitvoering van deze regeling. Voor het mantelcompliment is jaarlijks € 67.000,- beschikbaar. Is dit budget op, dan worden geen mantelzorgcomplimenten meer toegekend. Toekenning vind plaats op basis van datum binnenkomst van de aanvraag.</text:p>
            <text:p text:style-name="al"/>
          </text:section>
          <text:section text:name="artikel_id1-3-2-2-8" text:style-name="artikel">
            <text:p text:style-name="artikel_kop_titel"><text:span text:style-name="artikel_kop_label">Artikel</text:span> <text:span text:style-name="artikel_kop_nr"> 8 </text:span> 
              <text:span text:style-name="nadrukvet">Aanvraag en beslissing</text:span>
            </text:p>
            <text:list text:style-name="id1-3-2-2-8-2">
              <text:list-item text:style-override="id1-3-2-2-8-2-1">
                <text:number>1.</text:number>
                <text:p text:style-name="al">De aanvraag wordt ingediend door de mantelzorger of iemand namens de mantelzorger met gebruikmaking van het “Aanvraagformulier mantelzorgcompliment”, te vinden op <text:a xlink:href="https://www.pitbaarn.nl/is/een-vraag-over/zorgen-voor-een-ander/goed-om-te-weten/mantelzorgcompliment" xlink:type="simple">Mantelzorgwaardering | Pit Baarn</text:a>.</text:p>
              </text:list-item>
              <text:list-item text:style-override="id1-3-2-2-8-2-2">
                <text:number>2.</text:number>
                <text:p text:style-name="al">De aanvragen worden kunnen worden ingediend in de jaarlijks daarvoor opengestelde termijn van 6 maanden die breed wordt gecommuniceerd.</text:p>
              </text:list-item>
              <text:list-item text:style-override="id1-3-2-2-8-2-3">
                <text:number>3.</text:number>
                <text:p text:style-name="al">De beslissing op de aanvraag als bedoeld onder artikel 2 van deze regeling wordt schriftelijk aan de mantelzorger bekend gemaakt.</text:p>
              </text:list-item>
              <text:list-item text:style-override="id1-3-2-2-8-2-4">
                <text:number>4.</text:number>
                <text:p text:style-name="al">Een mantelzorger krijgt hooguit één waardering, ook als deze voor meerdere mensen mantel zorgtaken vervult.</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Ondersteuningsaanbod</text:span>
            </text:p>
            <text:p text:style-name="al">Voor ondersteuningsaanbod in de vorm van ontmoeting, cursussen en voorlichting is jaarlijks €14.000,- beschikbaar. Dit aanbod wordt waar zinvol in samenwerking met de gemeenten Soest en Bunschoten georganiseerd.</text:p>
            <text:p text:style-name="al"/>
          </text:section>
          <text:section text:name="artikel_id1-3-2-2-10" text:style-name="artikel">
            <text:p text:style-name="artikel_kop_titel"><text:span text:style-name="artikel_kop_label">Artikel</text:span> <text:span text:style-name="artikel_kop_nr"> 10 </text:span> 
              <text:span text:style-name="nadrukvet">Werkingsduur</text:span>
            </text:p>
            <text:p text:style-name="al">Deze regeling treedt in werking met ingang van 01-01-2025.</text:p>
            <text:p text:style-name="al"/>
          </text:section>
          <text:section text:name="artikel_id1-3-2-2-11" text:style-name="artikel">
            <text:p text:style-name="artikel_kop_titel"><text:span text:style-name="artikel_kop_label">Artikel</text:span> <text:span text:style-name="artikel_kop_nr"> 11 </text:span> 
              <text:span text:style-name="nadrukvet">Oude Regeling intrekken</text:span>
            </text:p>
            <text:p text:style-name="al">De ‘’Regeling mantelzorgwaardering gemeente Baarn 2020’’ intrekken.</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regeling kan worden aangehaald als de “Regeling mantelzorgwaardering gemeente Baarn 2025”.</text:p>
            <text:p text:style-name="al"/>
          </text:section>
        </text:section>
        <text:section text:name="regeling-sluiting_id1-3-2-3" text:style-name="regeling-sluiting">
          <text:section text:name="slotformulering_id1-3-2-3-1" text:style-name="slotformulering">
            <text:p text:style-name="al">
            <text:span text:style-name="nadrukcur">Aldus vastgesteld door het college van Baarn in de vergadering van 26 november 2024</text:span>
          </text:p>
            <text:p text:style-name="al"/>
            <text:p text:style-name="al"> Namens deze,</text:p>
            <text:p text:style-name="al">gemeentesecretaris C.E. Creveld burgemeester M.A. Röel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22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meta:user-defined meta:name="DC.source">artikel 2.1.6 van de Wet maatschappelijke ondersteuning 2015]|[1.0:c:BWBR0035362&amp;artikel=2.1.6&amp;g=2024-07-01</meta:user-defined>
    <meta:user-defined meta:name="OVERHEIDop.referentienummer">1074675</meta:user-defined>
    <meta:user-defined meta:name="DCTERMS.alternative">Regeling mantelzorgwaardering gemeente Baarn 2025</meta:user-defined>
    <dc:language>nl</dc:language>
    <meta:user-defined meta:name="OVERHEIDop.locatietype/OVERHEIDop.gebiedsmarkering">Gemeente</meta:user-defined>
    <meta:user-defined meta:name="DC.title">Regeling mantelzorgwaardering gemeente Baarn 2025</meta:user-defined>
    <meta:user-defined meta:name="DCTERMS.W3CDTF/DCTERMS.available">2024-12-31</meta:user-defined>
    <meta:user-defined meta:name="DCTERMS.W3CDTF/OVERHEIDop.jaargang">2024</meta:user-defined>
    <meta:user-defined meta:name="OVERHEIDop.publicationIssue">532294</meta:user-defined>
    <meta:user-defined meta:name="OVERHEIDop.betreftRegeling">CVDR730122_1</meta:user-defined>
    <meta:user-defined meta:name="xs:date/OVERHEIDop.startdatum">2025-01-01</meta:user-defined>
    <meta:user-defined meta:name="OVERHEIDop.GmbID/DC.identifier">gmb-2024-532294</meta:user-defined>
    <meta:user-defined meta:name="OVERHEIDop.versieInformatie"/>
  </office:meta>
</office:document-meta>
</file>