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bedrijfsgebouw, Elektronweg 24, 3542AC Utrecht, GU-Z2024-0027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ektronweg 24, 3542AC Utrecht</text:p>
            <text:p text:style-name="common-al">GU-Z2024-0027768</text:p>
            <text:p text:style-name="common-al">Toelichting: het bouwen van een bedrijfs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229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9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9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7768</meta:user-defined>
    <meta:user-defined meta:name="DCTERMS.abstract">Toelichting: het bouwen van een bedrijfs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bouwen van een bedrijfsgebouw, Elektronweg 24, 3542AC Utrecht, GU-Z2024-0027768</meta:user-defined>
    <meta:user-defined meta:name="OVERHEIDop.datumEindeReactietermijn">2025-01-27</meta:user-defined>
    <meta:user-defined meta:name="OVERHEIDop.terinzageleggingBG">https://jeleefomgeving.nl/inzien/002220647/c7c712b7-bbb4-11ef-a343-00505601200c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293</meta:user-defined>
    <meta:user-defined meta:name="OVERHEIDop.GmbID/DC.identifier">gmb-2024-532293</meta:user-defined>
    <meta:user-defined meta:name="OVERHEIDop.versieInformatie"/>
  </office:meta>
</office:document-meta>
</file>