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nloseweg 49, 5931GS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Venloseweg 49, 5931GS Tegelen</text:span>
          </text:p>
            <text:p text:style-name="common-al">Voor de totaalsloop, inclusief professionele asbestsanering, van het woonhuis</text:p>
            <text:p text:style-name="common-al">Afrondingsbrief verzonden op 16 december 2024</text:p>
            <text:p text:style-name="common-al">Kenmerk Z2024-0530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229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9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9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5308</meta:user-defined>
    <meta:user-defined meta:name="DCTERMS.abstract">Betreft: Melding op locatie Venloseweg 49, 5931GS Tegelen</meta:user-defined>
    <dc:language>nl</dc:language>
    <meta:user-defined meta:name="OVERHEIDop.locatietype/OVERHEIDop.gebiedsmarkering">Vlak</meta:user-defined>
    <meta:user-defined meta:name="DC.title">Geaccepteerde Sloopmelding - Venloseweg 49, 5931GS Tegel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90</meta:user-defined>
    <meta:user-defined meta:name="OVERHEIDop.GmbID/DC.identifier">gmb-2024-532290</meta:user-defined>
    <meta:user-defined meta:name="OVERHEIDop.versieInformatie"/>
  </office:meta>
</office:document-meta>
</file>