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laagspanningskabels tbv een nieuw te plaatsen fietskluis, De Drink (sectie C 5224) te Tegel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De Drink (sectie C 5224) te Tegelen </text:span>
          </text:p>
            <text:p text:style-name="common-al">Voor het leggen van laagspanningskabels ten behoeve van een nieuw te plaatsen fietskluis</text:p>
            <text:p text:style-name="common-al">Ontvangen op 25 november 2024</text:p>
            <text:p text:style-name="common-al">Kenmerk Z2024-05002</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32289</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289</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289</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5002</meta:user-defined>
    <meta:user-defined meta:name="DCTERMS.abstract">Betreft: Aanvraag op locatie De Drink (sectie C 5224) te Tegelen </meta:user-defined>
    <dc:language>nl</dc:language>
    <meta:user-defined meta:name="OVERHEIDop.locatietype/OVERHEIDop.gebiedsmarkering">Vlak</meta:user-defined>
    <meta:user-defined meta:name="DC.title">Aanvraag vergunning voor het leggen van laagspanningskabels tbv een nieuw te plaatsen fietskluis, De Drink (sectie C 5224) te Tegelen</meta:user-defined>
    <meta:user-defined meta:name="DCTERMS.W3CDTF/DCTERMS.available">2024-12-18</meta:user-defined>
    <meta:user-defined meta:name="DCTERMS.W3CDTF/OVERHEIDop.jaargang">2024</meta:user-defined>
    <meta:user-defined meta:name="OVERHEIDop.publicationIssue">532289</meta:user-defined>
    <meta:user-defined meta:name="OVERHEIDop.GmbID/DC.identifier">gmb-2024-532289</meta:user-defined>
    <meta:user-defined meta:name="OVERHEIDop.versieInformatie"/>
  </office:meta>
</office:document-meta>
</file>