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panbroekerweg 232, 1715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plaatsen van een dakkapel op locatie Spanbroekerweg 232, 1715GW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4-00000651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3 december 2024. Gemeente Opmeer neemt daarover 7 februar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22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Betreft: Aanvraag op locatie Spanbroekerweg 232, 1715GW Span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dakkapel, Spanbroekerweg 232, 1715GW Spanbro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83</meta:user-defined>
    <meta:user-defined meta:name="OVERHEIDop.GmbID/DC.identifier">gmb-2024-532283</meta:user-defined>
    <meta:user-defined meta:name="OVERHEIDop.versieInformatie"/>
  </office:meta>
</office:document-meta>
</file>