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Friture Gilissen, Kerkstraat 143, 6267 EC in Cadier &amp; 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van <text:span text:style-name="nadrukvet">Friture Gilissen, </text:span>gelegen op de locatie<text:span text:style-name="nadrukvet"> Kerkstraat 143, 6267 EC in Cadier &amp; Keer</text:span><text:span text:style-name="nadrukvet"/><text:span text:style-name="nadrukvet"/>(datum besluit 12 december 2024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</text:span> 12 december 2024<text:span text:style-name="nadrukvet"/>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22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253113</meta:user-defined>
    <meta:user-defined meta:name="DCTERMS.abstract">Alcoholvergunning Friture Gilissen</meta:user-defined>
    <dc:language>nl</dc:language>
    <meta:user-defined meta:name="OVERHEIDop.locatietype/OVERHEIDop.gebiedsmarkering">Adres</meta:user-defined>
    <meta:user-defined meta:name="DC.title">Besluit Alcoholvergunning Friture Gilissen, Kerkstraat 143, 6267 EC in Cadier &amp; Keer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82</meta:user-defined>
    <meta:user-defined meta:name="OVERHEIDop.GmbID/DC.identifier">gmb-2024-532282</meta:user-defined>
    <meta:user-defined meta:name="OVERHEIDop.versieInformatie"/>
  </office:meta>
</office:document-meta>
</file>