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Akkerstraat 20 in Ul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december 2024 een besluit genomen over de aanvraag voor het kappen van een boom (herplantplicht) op de locatie nabij Akkerstraat 20 in Ul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jan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3228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8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8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674</meta:user-defined>
    <meta:user-defined meta:name="DCTERMS.abstract">het kappen van een boom (herplantplicht), nabij Akkerstraat 20 in Ulrum (27 januari 2025)</meta:user-defined>
    <dc:language>nl</dc:language>
    <meta:user-defined meta:name="OVERHEIDop.locatietype/OVERHEIDop.gebiedsmarkering">Vlak</meta:user-defined>
    <meta:user-defined meta:name="DC.title">Besluit op omgevingsvergunning, nabij Akkerstraat 20 in Ulrum</meta:user-defined>
    <meta:user-defined meta:name="DCTERMS.W3CDTF/DCTERMS.available">2024-12-18</meta:user-defined>
    <meta:user-defined meta:name="DCTERMS.W3CDTF/OVERHEIDop.jaargang">2024</meta:user-defined>
    <meta:user-defined meta:name="OVERHEIDop.publicationIssue">532280</meta:user-defined>
    <meta:user-defined meta:name="OVERHEIDop.GmbID/DC.identifier">gmb-2024-532280</meta:user-defined>
    <meta:user-defined meta:name="OVERHEIDop.versieInformatie"/>
  </office:meta>
</office:document-meta>
</file>