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osterlaan 2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laan 2, 9161 AC: partieel herstellen voegwerk zuidgevel <text:span text:style-name="nadrukcur">27-01-2025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227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Oosterlaan 2 Holl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77</meta:user-defined>
    <meta:user-defined meta:name="OVERHEIDop.GmbID/DC.identifier">gmb-2024-532277</meta:user-defined>
    <meta:user-defined meta:name="OVERHEIDop.versieInformatie"/>
  </office:meta>
</office:document-meta>
</file>