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de invordering van afvalstoffenheffing 2025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overwegende dat de verordening en de bijbehorende tarieventabel voor 2025 dienen te worden vastgesteld door de gemeenteraad;</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AFVALSTOFFENHEFFING 2025 (VERORDENING</text:span>
            <text:span text:style-name="nadrukvet">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Vrijstelling extra container voor onvermijdbaar medisch afval</text:p>
            <text:p text:style-name="al">Inwoners die als gevolg van een (chronische) ziekte of handicap van hem of haarzelf of van personen die behoren tot zijn/haar huishouden extra afvalstoffen van substantiële omvang aanbieden kunnen, op aanvraag, aanspraak maken op kosteloos gebruik van een extra minicontainer voor PMD+restafval of toegang krijgen tot een ondergrondse container voor PMD+restafval.</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1 van de tarieventabel wordt geheven bij wege van aanslag.</text:p>
              </text:list-item>
              <text:list-item text:style-override="id1-3-2-2-8-3">
                <text:number>2.</text:number>
                <text:p text:style-name="al">De belasting bedoeld in hoofdstuk 1.2 van de tarieventabel wordt geheven door middel van een mondelinge dan wel een schriftelijke gedagtekende kennisgeving waarop de verschuldigde belasting is vermeld. Het gevorderde bedrag wordt door toezending of uitreiking van d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1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Belastingbedragen tot € 9,00 worden niet geheven. </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item text:style-override="id1-3-2-2-9-8">
                <text:number>7.</text:number>
                <text:p text:style-name="al">De belasting bedoeld in hoofdstuk 1.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4’ van 18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afvalstoffenheffing 2025 behorende bij de VERORDENING AFVALSTOFFENHEFFING 2025</text:p>
          <text:p text:style-name="al"/>
          <text:p text:style-name="al">
          <text:span text:style-name="nadrukvet">Hoofdstuk 1.1 Maatstaf en tarief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86,3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84,8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96,3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gebruik dan wel het periodiek volgens de reguliere afvalinzamelingsronde ledigen van een extra beschikbaar gestelde minicontainer voor PMD+restafval, voor zover hiervoor geen vrijstelling voor medisch afval geldt zoals genoemd in artikel 5 van de Verordening. </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aanvraag inzamelen van grof huishoudelijke afval (met uitzondering van chemisch afval en asbest),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kwijtschelding gemeentelijke belasting is verleend, wordt restitutie voor het op aanvraag inzamelen van grof huishoudelijk afval verleend voor maximaal € 40,-- (2 keer €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malige kwijtschelding wordt verleend voor het op aanvraag inzamelen van grof huishoudelijk afval na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p aanvraag inzamelen van grof tuinafval, per aanvraag (max. 3 m³ per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het verstrekken van een extra minicontainer voor GFT(e) of papier en karton, per aanvraag, met een max van 2 extra minicontainers per fractie GFT(e) of papier en karton per huishoud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verstrekken van een extra minicontainer voor PMD+restafval, per aanvraag, voor zover hiervoor geen vrijstelling voor onvermijdbaar medisch afval geldt zoals genoemd in artikel 5 van de Verorde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1 </text:p>
                </table:table-cell>
                <table:table-cell table:style-name="cell_frame_all" table:number-rows-spanned="1" table:number-columns-spanned="1">
                  <text:p text:style-name="table_al">het op aanvraag inleveren van de extra minicontainer voor GFT(e) of papier en karton (met uitzondering door nieuwe bewoners van een woning),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op aanvraag inleveren van de extra minicontainer voor PMD+restafval, per 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het op aanvraag omwisselen van een kleinere minicontainer voor GFT(e) of papier en karton naar een grotere minicontainer voor GFT(e) of papier en karton, per 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het op aanvraag omwisselen van een grotere minicontainer voor GFT(e) of papier en karton naar een kleinere minicontainer voor GFT(e) of papier en karton,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 aanvraag verstrekken van een vervangende minicontainer als gevolg van beschadiging of verlies door eigen schuld,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strekken van een nieuwe afvalpas als gevolg van beschadiging of verlies door eigen schuld, per aanvraa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 aanvraag van inwoner kostbaarheden uit de verzamelcontainer halen, per aanvraa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Behoort bij het raadsbesluit van 12 december 2024. </text:p>
          <text:p text:style-name="al"/>
          <text:p text:style-name="al">De griffier,</text:p>
          <text:p text:style-name="al"/>
          <text:p text:style-name="al">mr. J.G. van Stra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2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2024-08128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8</meta:user-defined>
    <meta:user-defined meta:name="DCTERMS.W3CDTF/OVERHEIDop.jaargang">2024</meta:user-defined>
    <meta:user-defined meta:name="OVERHEIDop.publicationIssue">532276</meta:user-defined>
    <meta:user-defined meta:name="OVERHEIDop.betreftRegeling">CVDR730116_1</meta:user-defined>
    <meta:user-defined meta:name="xs:date/OVERHEIDop.startdatum">2024-12-19</meta:user-defined>
    <meta:user-defined meta:name="OVERHEIDop.GmbID/DC.identifier">gmb-2024-532276</meta:user-defined>
    <meta:user-defined meta:name="OVERHEIDop.versieInformatie"/>
  </office:meta>
</office:document-meta>
</file>