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Nieuwe netwerken rondom Zorg en Veiligheid Noord- en Midden-Limburg. ZonMW dossiernummer: 1061020221000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
            <text:span text:style-name="nadrukvet">en</text:span>
          </text:p>
            <text:p text:style-name="al"/>
            <text:p text:style-name="al">
            <text:span text:style-name="nadrukvet">de burgemeester van de gemeente Horst aan de Maas;</text:span>
          </text:p>
            <text:p text:style-name="al"/>
            <text:p text:style-name="al">
            <text:span text:style-name="nadrukvet">overwegende, dat </text:span>
          </text:p>
            <text:p text:style-name="al">de gemeente Horst aan de Maas, mede namens de gemeenten Horst aan de Maas, Bergen, Beesel, Gennep, Peel en Maas Venray, Venlo, Echt-Susteren, Leudal, Maasgouw, Nederweert, Roerdalen, Roermond en Weert een subsidie heeft aangevraagd bij en verkregen van ZonMW voor het project “Nieuwe netwerken rondom Zorg en Veiligheid Noord- en Midden-Limburg. ZonMW dossiernummer: 10610202210002”;</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Nieuwe netwerken rondom Zorg en Veiligheid Noord- en Midden-Limburg. ZonMW dossiernummer: 10610202210002;</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 </text:span>
          </text:p>
            <text:list text:style-name="id1-3-2-1-1-21">
              <text:list-item text:style-override="id1-3-2-1-1-21-1">
                <text:number>•</text:number>
                <text:p text:style-name="al">afdeling 10.1.1 van de Algemene wet bestuursrecht; </text:p>
              </text:list-item>
              <text:list-item text:style-override="id1-3-2-1-1-21-2">
                <text:number>•</text:number>
                <text:p text:style-name="al">de artikelen 160, eerste lid, onder e, en 171 van de Gemeentewet; </text:p>
              </text:list-item>
              <text:list-item text:style-override="id1-3-2-1-1-21-3">
                <text:number>•</text:number>
                <text:p text:style-name="al">titel 3 van boek 3 Burgerlijk Wetboek;</text:p>
              </text:list-item>
              <text:list-item text:style-override="id1-3-2-1-1-21-4">
                <text:number>•</text:number>
                <text:p text:style-name="al">de samenwerkingsovereenkomst Nieuwe netwerken rondom Zorg en Veiligheid Noord- en Midden-Limburg. ZonMW dossiernummer: 10610202210002;</text:p>
              </text:list-item>
            </text:list>
            <text:p text:style-name="al">
            <text:span text:style-name="nadrukvet">besluiten ieder voor wat betreft hun eigen 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Het college van burgemeester en wethouders van de gemeente Horst aan de Maas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section>
          <text:section text:name="artikel_id1-3-2-2-2" text:style-name="artikel">
            <text:p text:style-name="artikel_kop_titel"><text:span text:style-name="artikel_kop_label">Artikel</text:span> <text:span text:style-name="artikel_kop_nr">2</text:span> Volmacht </text:p>
            <text:p text:style-name="al">De burgemeester van de gemeente Horst aan de Maas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Nieuwe netwerken rondom Zorg en Veiligheid Noord- en Midden-Limburg. ZonMW dossiernummer: 10610202210002. </text:p>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Horst aan de Maas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section>
        </text:section>
        <text:section text:name="regeling-sluiting_id1-3-2-3" text:style-name="regeling-sluiting">
          <text:section text:name="ondertekening_id1-3-2-3-1">
            <text:p><text:span text:style-name="functie">Aldus besloten op 26 november 2024.</text:span></text:p>
            <text:p><text:span text:style-name="functie"/></text:p>
          </text:section>
          <text:section text:name="ondertekening_id1-3-2-3-2">
            <text:p><text:span text:style-name="functie"/></text:p>
            <text:p><text:span text:style-name="functie">Burgemeester en wethouders van de gemeente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gemeentesecretaris,</text:span></text:p>
            <text:p><text:span text:style-name="functie">dhr. H. Mensink</text:span></text:p>
            <text:p><text:span text:style-name="functie"/></text:p>
          </text:section>
          <text:section text:name="ondertekening_id1-3-2-3-5">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22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4-11-08</meta:user-defined>
    <meta:user-defined meta:name="OVERHEIDop.referentienummer">10610202210002</meta:user-defined>
    <meta:user-defined meta:name="DCTERMS.alternative">Mandaat- , volmacht- en machtigingsbesluit inzake Nieuwe netwerken rondom Zorg en Veiligheid Noord- en Midden-Limburg. ZonMW dossiernummer: 10610202210002</meta:user-defined>
    <dc:language>nl</dc:language>
    <meta:user-defined meta:name="OVERHEIDop.locatietype/OVERHEIDop.gebiedsmarkering">Gemeente</meta:user-defined>
    <meta:user-defined meta:name="DC.title">Mandaat- , volmacht- en machtigingsbesluit inzake Nieuwe netwerken rondom Zorg en Veiligheid Noord- en Midden-Limburg. ZonMW dossiernummer: 10610202210002</meta:user-defined>
    <meta:user-defined meta:name="DCTERMS.W3CDTF/DCTERMS.available">2024-12-19</meta:user-defined>
    <meta:user-defined meta:name="DCTERMS.W3CDTF/OVERHEIDop.jaargang">2024</meta:user-defined>
    <meta:user-defined meta:name="OVERHEIDop.publicationIssue">532273</meta:user-defined>
    <meta:user-defined meta:name="OVERHEIDop.betreftRegeling">CVDR730115_1</meta:user-defined>
    <meta:user-defined meta:name="OVERHEIDop.GmbID/DC.identifier">gmb-2024-532273</meta:user-defined>
    <meta:user-defined meta:name="xs:date/OVERHEIDop.startdatum">2024-12-20</meta:user-defined>
    <meta:user-defined meta:name="OVERHEIDop.versieInformatie"/>
  </office:meta>
</office:document-meta>
</file>