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Besluit subsidieplafonds begroting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d.d. 3 december 2024 met zaaknummer 926555</text:p>
            <text:p text:style-name="al"/>
            <text:p text:style-name="al">Gelet op artikel 4:25, eerste lid, van de Algemene wet bestuursrecht en artikel 5, eerste en tweede lid van de Algemene subsidieverordening Epe 2017;</text:p>
            <text:p text:style-name="al"/>
            <text:p text:style-name="al">Besluiten vast te stellen het volgende besluit:</text:p>
            <text:p text:style-name="al"/>
            <text:p text:style-name="al">
            <text:span text:style-name="nadrukvet">Besluit subsidieplafonds begroting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s</text:p>
            <text:p text:style-name="al">De subsidieplafonds voor de subsidieregelingen genoemd in tabel I opgenomen in de bij dit besluit behorende bijlage, worden vastgesteld op daarbij in die tabel behorende bedragen.</text:p>
            <text:p text:style-name="al"/>
          </text:section>
          <text:section text:name="artikel_id1-3-2-2-2" text:style-name="artikel">
            <text:p text:style-name="artikel_kop_titel"><text:span text:style-name="artikel_kop_label">Artikel</text:span> <text:span text:style-name="artikel_kop_nr">2  </text:span> Wijze van verdeling</text:p>
            <text:p text:style-name="al">De subsidieplafonds voor de subsidieregelingen genoemd in tabel I opgenomen in de bij dit besluit behorende bijlage, worden verdeeld overeenkomstig de in de desbetreffende subsidieregeling opgenomen verdeelwijze.</text:p>
            <text:p text:style-name="al"/>
          </text:section>
          <text:section text:name="artikel_id1-3-2-2-3" text:style-name="artikel">
            <text:p text:style-name="artikel_kop_titel"><text:span text:style-name="artikel_kop_label">Artikel</text:span> <text:span text:style-name="artikel_kop_nr"> 3 </text:span> Inwerkingtreding</text:p>
            <text:p text:style-name="al">Dit besluit treedt in werking met ingang van de dag na de datum van bekendmaking in het gemeenteblad.</text:p>
            <text:p text:style-name="al"/>
          </text:section>
          <text:section text:name="artikel_id1-3-2-2-4" text:style-name="artikel">
            <text:p text:style-name="artikel_kop_titel"><text:span text:style-name="artikel_kop_label">Artikel</text:span> <text:span text:style-name="artikel_kop_nr"> 4 </text:span> Citeertitel</text:p>
            <text:p text:style-name="al">Dit besluit wordt aangehaald als: Besluit subsidieplafonds begroting 2024.</text:p>
            <text:p text:style-name="al"/>
            <text:p text:style-name="al">
            <text:span text:style-name="nadrukcur">Aldus vastgesteld door burgemeester en wethouders op 3 december 2024</text:span>
          </text:p>
            <text:p text:style-name="al"/>
            <text:p text:style-name="al">
            <text:span text:style-name="nadrukcur">Burgemeester en wethouders van Epe</text:spa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functie">de secretaris, dhr. N.L.J.J. Dusink</text:span></text:p>
          </text:section>
        </text:section>
        <text:section text:name="bijlage_id1-3-2-4" text:style-name="bijlage">
          <text:p text:style-name="bijlage_top"/>
          <text:p text:style-name="hoofdstuk_kop"><text:span text:style-name="label"> Bijlage </text:span> <text:span text:style-name="nr">1</text:span> 
            <text:span text:style-name="nadrukvet"> behorende bij het Besluit subsidieplafonds 2024</text:span>
          </text:p>
          <text:p text:style-name="al"/>
          <text:p text:style-name="al">
          <text:span text:style-name="nadrukvet">Tabel I bij artikel 1 en 2 van Besluit subsidieplafonds 2024</text:span>
        </text:p>
          <text:p text:style-name="al"/>
          <text:p text:style-name="al">Tabel I subsidieplafonds begroting 2024</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Bedrag subsidieplafond</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text:span>
                  </text:p>
                </table:table-cell>
              </table:table-row>
              <table:table-row table:style-name="row">
                <table:table-cell table:style-name="cell_frame_all" table:number-rows-spanned="1" table:number-columns-spanned="1">
                  <text:p text:style-name="table_al">Subsidieregeling Sport voor sportverenigingen met leden</text:p>
                </table:table-cell>
                <table:table-cell table:style-name="cell_frame_all" table:number-rows-spanned="1" table:number-columns-spanned="1">
                  <text:p text:style-name="table_al">€ 76.253,90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s het subsidieplafond voor sportverenigingen met leden van (twee)jaarlijkse sportsubsidies wordt bereikt dan worden deze aanvragen op volgorde van binnenkomst behandeld</text:p>
                </table:table-cell>
              </table:table-row>
              <table:table-row table:style-name="row">
                <table:table-cell table:style-name="cell_frame_all" table:number-rows-spanned="1" table:number-columns-spanned="1">
                  <text:p text:style-name="table_al">Subsidieregeling Sport overige</text:p>
                </table:table-cell>
                <table:table-cell table:style-name="cell_frame_all" table:number-rows-spanned="1" table:number-columns-spanned="1">
                  <text:p text:style-name="table_al">€ 1.596.040,00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s het subsidieplafond voor overige (twee)jaarlijkse sportsubsidies wordt bereikt, vindt honorering van aanvragen plaats op basis van het totale aantal punten voor de beoordelingscriteria uit artikel 10 van deze subsidieregeling.</text:p>
                  <text:p text:style-name="table_al">-Als het subsidieplafond voor overige van (twee)jaarlijkse sportsubsidies wordt bereikt door aanvragen met hetzelfde totale aantal punten voor de beoordelingscriteria uit artikel 10 van deze subsidieregeling, dan worden deze aanvragen op volgorde van binnenkomst behandeld</text:p>
                </table:table-cell>
              </table:table-row>
              <table:table-row table:style-name="row">
                <table:table-cell table:style-name="cell_frame_all" table:number-rows-spanned="1" table:number-columns-spanned="1">
                  <text:p text:style-name="table_al">Subsidieregeling Gezondheid</text:p>
                </table:table-cell>
                <table:table-cell table:style-name="cell_frame_all" table:number-rows-spanned="1" table:number-columns-spanned="1">
                  <text:p text:style-name="table_al">€ 120.254,10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s het subsidieplafond voor (twee)jaarlijkse subsidies op het gebied van gezondheid wordt bereikt, vindt honorering van aanvragen plaats op basis van het totale aantal punten voor de beoordelingscriteria uit artikel 9 van deze subsidieregeling.</text:p>
                  <text:p text:style-name="table_al">- Als het subsidieplafond voor (twee)jaarlijkse subsidies op het gebied van gezondheid wordt bereikt door aanvragen met hetzelfde totale aantal punten voor de beoordelingscriteria uit artikel 9 van deze subsidieregeling, dan worden deze aanvragen op volgorde van binnenkomst behand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Lokaal Onderwijsbeleid</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s het subsidieplafond voor (twee)jaarlijkse onderwijssubsidies wordt bereikt, vindt honorering van aanvragen plaats op basis van het totale aantal punten voor de beoordelingscriteria uit artikel 10 van deze subsidieregeling.</text:p>
                  <text:p text:style-name="table_al">-Als het subsidieplafond voor (twee)jaarlijkse onderwijssubsidies wordt bereikt door aanvragen met hetzelfde totale aantal punten voor de beoordelingscriteria uit artikel 10 van deze subsidieregeling, dan worden deze aanvragen op volgorde van binnenkomst behand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Kunst en Cultuur voor vrijwilligersorganisaties</text:p>
                </table:table-cell>
                <table:table-cell table:style-name="cell_frame_all" table:number-rows-spanned="1" table:number-columns-spanned="1">
                  <text:p text:style-name="table_al">€ 89.246,17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s het subsidieplafond voor vrijwilligersorganisaties van (twee)jaarlijkse kunst- en</text:p>
                  <text:p text:style-name="table_al">cultuursubsidies wordt bereikt dan worden deze aanvragen op volgorde van binnenkomst</text:p>
                  <text:p text:style-name="table_al">behand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Kunst en Cultuur voor professionele organisaties</text:p>
                </table:table-cell>
                <table:table-cell table:style-name="cell_frame_all" table:number-rows-spanned="1" table:number-columns-spanned="1">
                  <text:p text:style-name="table_al">€ 1.315.525,00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s het subsidieplafond voor professionele organisaties van (twee)jaarlijkse kunst- en</text:p>
                  <text:p text:style-name="table_al">cultuursubsidies wordt bereikt, vindt honorering van aanvragen plaats op basis van het totale</text:p>
                  <text:p text:style-name="table_al">aantal punten voor de beoordelingscriteria uit artikel 10 van deze subsidieregeling.</text:p>
                  <text:p text:style-name="table_al">-Als het subsidieplafond voor professionele organisaties van (twee)jaarlijkse kunst- en</text:p>
                  <text:p text:style-name="table_al">cultuursubsidies wordt bereikt door aanvragen met hetzelfde totale aantal punten voor de</text:p>
                  <text:p text:style-name="table_al">beoordelingscriteria uit artikel 10 van deze subsidieregeling, dan worden deze aanvragen op</text:p>
                  <text:p text:style-name="table_al">volgorde van binnenkomst behand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Jeugdwet, Wmo, Participatie, Welzijn en Integratie voor vrijwilligersorganisaties gericht op jeugd</text:p>
                </table:table-cell>
                <table:table-cell table:style-name="cell_frame_all" table:number-rows-spanned="1" table:number-columns-spanned="1">
                  <text:p text:style-name="table_al">€ 16.794,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s het subsidieplafonds voor vrijwilligersorganisaties gericht op jeugd van (twee)jaarlijkse subsidies op het gebied van Jeugdwet, Wmo, Participatie, Welzijn en Integratie wordt bereikt dan worden deze aanvragen op volgorde van binnenkomst behand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Jeugdwet, Wmo, Participatie, Welzijn en Integratie</text:p>
                </table:table-cell>
                <table:table-cell table:style-name="cell_frame_all" table:number-rows-spanned="1" table:number-columns-spanned="1">
                  <text:p text:style-name="table_al">€ 6.158.799,58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s het subsidieplafond van (twee)jaarlijkse subsidies op het gebied van Jeugdwet, Wmo, Participatie, Welzijn en Integratie wordt bereikt, vindt honorering van aanvragen plaats op basis van het totale aantal punten voor de beoordelingscriteria uit artikel 9 van deze subsidieregeling.</text:p>
                  <text:p text:style-name="table_al">-Als het subsidieplafond voor professionele organisaties (twee)jaarlijkse subsidies op het gebied van Jeugdwet, Wmo, Participatie, Welzijn en Integratie wordt bereikt door aanvragen met hetzelfde totale aantal punten voor de beoordelingscriteria uit artikel 9 van deze subsidieregeling, dan worden deze aanvragen op volgorde van binnenkomst behand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22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25, eerste lid, van de Algemene wet bestuursrecht]|[1.0:c:BWBR0005537&amp;artikel=4%3A25&amp;lid=1&amp;g=2024-11-19</meta:user-defined>
    <meta:user-defined meta:name="OVERHEIDop.referentienummer">zaaknr. 119098</meta:user-defined>
    <dc:language>nl</dc:language>
    <meta:user-defined meta:name="OVERHEIDop.locatietype/OVERHEIDop.gebiedsmarkering">Gemeente</meta:user-defined>
    <meta:user-defined meta:name="DC.title">Besluit subsidieplafonds begroting 2024</meta:user-defined>
    <meta:user-defined meta:name="DCTERMS.W3CDTF/DCTERMS.available">2024-12-18</meta:user-defined>
    <meta:user-defined meta:name="DCTERMS.W3CDTF/OVERHEIDop.jaargang">2024</meta:user-defined>
    <meta:user-defined meta:name="OVERHEIDop.publicationIssue">532272</meta:user-defined>
    <meta:user-defined meta:name="OVERHEIDop.GmbID/DC.identifier">gmb-2024-532272</meta:user-defined>
    <meta:user-defined meta:name="OVERHEIDop.versieInformatie"/>
  </office:meta>
</office:document-meta>
</file>